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WABO - OMGEVINGSVERGUNNINGEN - WEEK 13 Beijerscheweg 58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Aanvraag – regulier</text:span>
            </text:span>
          </text:p>
            <text:p text:style-name="common-al"/>
            <text:p text:style-name="common-al"> Kennisgeving ontvangst aanvraag omgevingsvergunning, <text:span text:style-name="nadrukvet">Beijerscheweg 58, 2821 NH Stolwijk</text:span>. </text:p>
            <text:p text:style-name="common-al">
            <text:span text:style-name="nadrukvet"/>Op 16 maart 2017 heeft de gemeente een aanvraag ontvangen voor een omgevingsvergunning voor het verlagen van de paalkoppen onder een woning op locatie Beijerscheweg 58, 2821 NH Stolwijk. De aanvraag is geregistreerd onder zaaknummer SXO-20170781.</text:p>
            <text:p text:style-name="common-al">
            <text:span text:style-name="nadrukvet"/>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3 maart 2017 Gemeente Krimpenerwaard, Afdeling Vergunning, Toezicht &amp; Handhav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873</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873</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873</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WABO - OMGEVINGSVERGUNNINGEN - WEEK 13 Beijerscheweg 58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7873</meta:user-defined>
    <meta:user-defined meta:name="OVERHEIDop.GmbID/DC.identifier">gmb-2017-47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H 58</meta:user-defined>
    <meta:user-defined meta:name="OVERHEIDop.woonplaats">Stolwijk</meta:user-defined>
    <meta:user-defined meta:name="OVERHEIDop.straatnaam">Beijerscheweg</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9843 444091</meta:user-defined>
    <meta:user-defined meta:name="OVERHEIDop.versieInformatie"/>
  </office:meta>
</office:document-meta>
</file>