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Noorderdracht 2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30 mei 2016 voor het uitbreiden van de woning op het perceel  Noorderdracht 20 in Oosterblokker ingetrokken. Het besluit is verzonden op 23 maart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87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7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7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Noorderdracht 20,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871</meta:user-defined>
    <meta:user-defined meta:name="OVERHEIDop.GmbID/DC.identifier">gmb-2017-4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D 20a</meta:user-defined>
    <meta:user-defined meta:name="OVERHEIDop.woonplaats">Oosterblokker</meta:user-defined>
    <meta:user-defined meta:name="OVERHEIDop.straatnaam">Noor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744 519983</meta:user-defined>
    <meta:user-defined meta:name="OVERHEIDop.versieInformatie"/>
  </office:meta>
</office:document-meta>
</file>