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ssendorperstraat 24, 24A en 24B, verbouw woonhuis naar bijeenkomstfunctie met twee woonfuncties (zaak: 2631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24, 24A en 24B</text:span>
            <text:span text:style-name="nadrukvet"/>
            <text:span text:style-name="nadrukvet"> – </text:span>voor het verbouwen van een woonhuis naar een bijeenkomstfunctie (horeca categorie 3) met twee woonfuncties verzonden op 22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86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ssendorperstraat 24, 24A en 24B, verbouw woonhuis naar bijeenkomstfunctie met twee woonfuncties (zaak: 2631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69</meta:user-defined>
    <meta:user-defined meta:name="OVERHEIDop.GmbID/DC.identifier">gmb-2017-47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KB 24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93 502520</meta:user-defined>
    <meta:user-defined meta:name="OVERHEIDop.versieInformatie"/>
  </office:meta>
</office:document-meta>
</file>