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M. Kortenhorstlaan 4 Rosmalen - Evenementen/activiteiten Spelactiviteiten examenk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0 april 2017</text:p>
            <text:p text:style-name="common-al">Locatie: Schoolplein Rodenborch-college T.M. Kortenhorstlaan 4 Rosmalen</text:p>
            <text:p text:style-name="common-al">Activiteit: Spelactiviteiten examenklassen, plaatsen sport- en spelattributen 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 april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65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6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6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M. Kortenhorstlaan 4 Rosmalen - Evenementen/activiteiten Spelactiviteiten examenkla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865</meta:user-defined>
    <meta:user-defined meta:name="OVERHEIDop.GmbID/DC.identifier">gmb-2017-478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GD 4</meta:user-defined>
    <meta:user-defined meta:name="OVERHEIDop.woonplaats">Rosmalen</meta:user-defined>
    <meta:user-defined meta:name="OVERHEIDop.straatnaam">T.M. Kortenhorst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981 413961</meta:user-defined>
    <meta:user-defined meta:name="OVERHEIDop.versieInformatie"/>
  </office:meta>
</office:document-meta>
</file>