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tijdelijke parkeerplaats, Hoensbroek, sectie D, nummer 4397. Terrein achter Hommerterweg 15B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 het aanleggen van een tijdelijke parkeerplaats, Hoensbroek, sectie D, nummer 4397. Terrein achter Hommerterweg 15B te Hoensbroek (datum besluit</text:span>
            <text:span text:style-name="nadrukvet"> is datum bekendmaking:</text:span>
            <text:span text:style-name="nadrukvet">15-03-2017, </text:span>
            <text:span text:style-name="nadrukvet"> dossiernummer </text:span>
            <text:span text:style-name="nadrukvet">183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6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6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6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tijdelijke parkeerplaats, Hoensbroek, sectie D, nummer 4397. Terrein achter Hommerterweg 15B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63</meta:user-defined>
    <meta:user-defined meta:name="OVERHEIDop.GmbID/DC.identifier">gmb-2017-47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P 15b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58 326876</meta:user-defined>
    <meta:user-defined meta:name="OVERHEIDop.versieInformatie"/>
  </office:meta>
</office:document-meta>
</file>