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Provincialeweg 1A,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uitbreiden voor het bouwen van een werknemersverblijf voor 46 personen aan de Provincialeweg 1A in Venhuizen met zes weken verlengd. Het besluit is verzonden op 23 maart 2017.</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862</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62</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62</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Provincialeweg 1A,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7862</meta:user-defined>
    <meta:user-defined meta:name="OVERHEIDop.GmbID/DC.identifier">gmb-2017-47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D 1a</meta:user-defined>
    <meta:user-defined meta:name="OVERHEIDop.woonplaats">Venhuizen</meta:user-defined>
    <meta:user-defined meta:name="OVERHEIDop.straatnaam">Provinciale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5168 522048</meta:user-defined>
    <meta:user-defined meta:name="OVERHEIDop.versieInformatie"/>
  </office:meta>
</office:document-meta>
</file>