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austraat - Evenementen/activiteiten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0 mei 2017</text:p>
            <text:p text:style-name="common-al">Locatie: Rameaustraat</text:p>
            <text:p text:style-name="common-al">Activiteit: Buurtfeest, plaatsen tent en springkussen (terrein Haydnstraat)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9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6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6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6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meaustraat - Evenementen/activiteiten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61</meta:user-defined>
    <meta:user-defined meta:name="OVERHEIDop.GmbID/DC.identifier">gmb-2017-478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ES 9</meta:user-defined>
    <meta:user-defined meta:name="OVERHEIDop.woonplaats">'s-Hertogenbosch</meta:user-defined>
    <meta:user-defined meta:name="OVERHEIDop.straatnaam">Rameaustraat</meta:user-defined>
    <meta:user-defined meta:name="OVERHEID.PostcodeHuisnummer/OVERHEIDop.postcodeHuisnummer">5216ET 7</meta:user-defined>
    <meta:user-defined meta:name="OVERHEIDop.straatnaam">Hayd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55 410100</meta:user-defined>
    <meta:user-defined meta:name="OVERHEID.EPSG28992/DC.spatial">150499 410131</meta:user-defined>
    <meta:user-defined meta:name="OVERHEIDop.versieInformatie"/>
  </office:meta>
</office:document-meta>
</file>