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utersestraat eo - Evenementen/activiteiten Motortocht gehandicap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18 juni 2017</text:p>
            <text:p text:style-name="common-al">Locatie: door Deutersestraat en naar A59</text:p>
            <text:p text:style-name="common-al">Activiteit: Motortoertocht voor gehandicapten</text:p>
            <text:p text:style-name="common-al"/>
            <text:p text:style-name="common-al">Deze vergunning is aangevraagd op grond van artikel 2:10 van de Algemene plaatselijke verordening. U kunt uw schriftelijke zienswijzen voor dit evenement vóór 2 april 2017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860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860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860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utersestraat eo - Evenementen/activiteiten Motortocht gehandicap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47860</meta:user-defined>
    <meta:user-defined meta:name="OVERHEIDop.GmbID/DC.identifier">gmb-2017-4786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GV</meta:user-defined>
    <meta:user-defined meta:name="OVERHEIDop.woonplaats">'s-Hertogenbosch</meta:user-defined>
    <meta:user-defined meta:name="OVERHEIDop.straatnaam">Deutersestraat</meta:user-defined>
    <meta:user-defined meta:name="OVERHEID.PostcodeHuisnummer/OVERHEIDop.postcodeHuisnummer">5224CZ 272</meta:user-defined>
    <meta:user-defined meta:name="OVERHEIDop.straatnaam">Commissaris de Quay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797 410813</meta:user-defined>
    <meta:user-defined meta:name="OVERHEID.EPSG28992/DC.spatial">146121 411539</meta:user-defined>
    <meta:user-defined meta:name="OVERHEIDop.versieInformatie"/>
  </office:meta>
</office:document-meta>
</file>