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- Evenementen/activiteitenBevrijdings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5 mei 2017</text:p>
            <text:p text:style-name="common-al">Locatie: Pettelaarse Schans</text:p>
            <text:p text:style-name="common-al">Activiteit: Bevrijdingsfestival, plaatsen podia, kinderactiviteiten,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9 april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nr. (073) 615 52 61 of de heer M. Yildiz, telnr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85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85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- Evenementen/activiteitenBevrijdings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859</meta:user-defined>
    <meta:user-defined meta:name="OVERHEIDop.GmbID/DC.identifier">gmb-2017-4785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3 409688</meta:user-defined>
    <meta:user-defined meta:name="OVERHEIDop.versieInformatie"/>
  </office:meta>
</office:document-meta>
</file>