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Vinkel - Evenementen/activiteiten Fout &amp; Stou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september 2017</text:p>
            <text:p text:style-name="common-al">Locatie: Coppensdijk 3, Vinkel</text:p>
            <text:p text:style-name="common-al">Activiteit: Fout &amp; Stout Festival, plaatsen tent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5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Vinkel - Evenementen/activiteiten Fout &amp; Stou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57</meta:user-defined>
    <meta:user-defined meta:name="OVERHEIDop.GmbID/DC.identifier">gmb-2017-47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08 413211</meta:user-defined>
    <meta:user-defined meta:name="OVERHEIDop.versieInformatie"/>
  </office:meta>
</office:document-meta>
</file>