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allen - Evenementen/activiteiten Kingsland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Brabanthallen</text:p>
            <text:p text:style-name="common-al">Activiteit: Viering Koningsdag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9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5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5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5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hallen - Evenementen/activiteiten Kingsland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56</meta:user-defined>
    <meta:user-defined meta:name="OVERHEIDop.GmbID/DC.identifier">gmb-2017-478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</meta:user-defined>
    <meta:user-defined meta:name="OVERHEIDop.woonplaats">'s-Hertogenbosch</meta:user-defined>
    <meta:user-defined meta:name="OVERHEIDop.straatnaam">Dieze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0 412510</meta:user-defined>
    <meta:user-defined meta:name="OVERHEIDop.versieInformatie"/>
  </office:meta>
</office:document-meta>
</file>