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oefsteeg, Rosmalen - Evenementen/activiteiten NK Auto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-8-9 juli 2017</text:p>
            <text:p text:style-name="common-al">Locatie: Tweede Hoefsteeg</text:p>
            <text:p text:style-name="common-al">Activiteit: NK Autocross wedstrijd, plaatsen tenten, een jurywagen en units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9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nr. (073) 615 52 61 of de heer M. Yildiz, telnr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5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5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5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oefsteeg, Rosmalen - Evenementen/activiteiten NK Auto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55</meta:user-defined>
    <meta:user-defined meta:name="OVERHEIDop.GmbID/DC.identifier">gmb-2017-47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</meta:user-defined>
    <meta:user-defined meta:name="OVERHEIDop.woonplaats">Rosmalen</meta:user-defined>
    <meta:user-defined meta:name="OVERHEIDop.straatnaam">Tweede Hoef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667 418734</meta:user-defined>
    <meta:user-defined meta:name="OVERHEIDop.versieInformatie"/>
  </office:meta>
</office:document-meta>
</file>