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intrekking van de Subsidieverordening isolatiemaatregelen 2016 gemeente Linge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>gezien het voorstel van burgemeester en wethouders van 17 januari 2017; </text:p>
            <text:p text:style-name="al">overwegende dat </text:p>
            <text:list text:style-name="id1-3-2-1-1-4">
              <text:list-item text:style-override="id1-3-2-1-1-4-1">
                <text:number>-</text:number>
                <text:p text:style-name="al"> het intrekken van een regeling geschiedt door een besluit van gelijke orde;</text:p>
              </text:list-item>
              <text:list-item text:style-override="id1-3-2-1-1-4-2">
                <text:number>-</text:number>
                <text:p text:style-name="al"> de Subsidieverordening isolatiemaatregelen 2016 inhoudelijk niet meer actueel is aangezien deze alleen subsidie voor het jaar 2016 regelde;</text:p>
              </text:list-item>
            </text:list>
            <text:p text:style-name="al">
            <text:span text:style-name="nadrukvet">besluit</text:span> </text:p>
            <text:p text:style-name="al">Vast te stellen de Verordening tot intrekking van de Subsidieverordening isolatiemaatregelen 201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Intrekking</text:span>
            </text:p>
            <text:p text:style-name="al">De Subsidieverordening isolatiemaatregelen 2016, vastgesteld bij raadsbesluit van, 19 mei 2016 wordt ingetrokken, met ingang van de in artikel 2 genoemde dat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</text:span> 
              <text:span text:style-name="nadrukvet">Inwerkingtreding</text:span>
            </text:p>
            <text:p text:style-name="al">De verordening treedt in werking met ingang van de dag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Citeertitel</text:span>
            </text:p>
            <text:p text:style-name="al">Deze verordening wordt aangehaald als: Verordening tot intrekking van de Subsidieverordening isolatiemaatregelen 2016. Aldus besloten in zijn openbare vergadering 23 februari 2017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ondertekening_naam">
            <text:span text:style-name="voornaam">H. H.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l</text:p>
            </table:table-cell>
            <table:table-cell office:value-type="string" table:style-name="header.C">
              <text:p text:style-name="headerright"><text:span text:style-name="nr">Nr. 4785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Subsidieverordening isolatiemaatregelen 2016 gemeente Ling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7854</meta:user-defined>
    <meta:user-defined meta:name="OVERHEIDop.GmbID/DC.identifier">gmb-2017-47854</meta:user-defined>
    <meta:user-defined meta:name="OVERHEID.TaxonomieBeleidsagenda/OVERHEID.category">Financiën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Verordeningen</meta:user-defined>
    <meta:user-defined meta:name="OVERHEID.Gemeente/OVERHEID.authority">Lingewaal</meta:user-defined>
    <meta:user-defined meta:name="OVERHEID.Gemeente/DCTERMS.publisher">Lingewaal</meta:user-defined>
    <meta:user-defined meta:name="OVERHEIDop.versieInformatie"/>
  </office:meta>
</office:document-meta>
</file>