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- Evenementen/activiteiten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t/m 23 juli 2017</text:p>
            <text:p text:style-name="common-al">Locatie: Pettelaarse Schans</text:p>
            <text:p text:style-name="common-al">Activiteit: Foodevent, plaatsen tappunten, tent, podium, tribune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- Evenementen/activiteiten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9</meta:user-defined>
    <meta:user-defined meta:name="OVERHEIDop.GmbID/DC.identifier">gmb-2017-47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