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hallen - Evenementen/activiteiten Losjes Hemel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5 mei 2017</text:p>
            <text:p text:style-name="common-al">Locatie: Kaaihallen, Tramkade</text:p>
            <text:p text:style-name="common-al">Activiteit: Dance event, plaatsen tent, podium, tappunt,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9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4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4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4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hallen - Evenementen/activiteiten Losjes Hemelv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47</meta:user-defined>
    <meta:user-defined meta:name="OVERHEIDop.GmbID/DC.identifier">gmb-2017-478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15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66 411865</meta:user-defined>
    <meta:user-defined meta:name="OVERHEIDop.versieInformatie"/>
  </office:meta>
</office:document-meta>
</file>