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ëstraat 49, 5211 LH, ’s-Hertogenbosch, werk uitvoeren t.b.v. vergunningsvrij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thaniëstraat 49, 5211 LH ’s-Hertogenbosch, werk uitvoeren t.b.v. vergunningsvrije uitbouw, aanleggen, WB00036735, 15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4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haniëstraat 49, 5211 LH, ’s-Hertogenbosch, werk uitvoeren t.b.v. vergunningsvrij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45</meta:user-defined>
    <meta:user-defined meta:name="OVERHEIDop.GmbID/DC.identifier">gmb-2017-4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H 49</meta:user-defined>
    <meta:user-defined meta:name="OVERHEIDop.woonplaats">'s-Hertogenbosch</meta:user-defined>
    <meta:user-defined meta:name="OVERHEIDop.straatnaam">Bethan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7 410811</meta:user-defined>
    <meta:user-defined meta:name="OVERHEIDop.versieInformatie"/>
  </office:meta>
</office:document-meta>
</file>