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esperbinnenweg 7 te Mui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Weesperbinnenweg 7, 1398 PC Muiden</text:p>
            <text:p text:style-name="common-al">Het kappen van 9 fruitbomen op het perceel (herplant)-gewijzigde aanvraag.</text:p>
            <text:p text:style-name="common-al">16-03-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meente Gooise Meren, 24 maart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7844</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844</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844</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esperbinnenweg 7 te M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4</meta:user-defined>
    <meta:user-defined meta:name="OVERHEIDop.publicationIssue">47844</meta:user-defined>
    <meta:user-defined meta:name="OVERHEIDop.GmbID/DC.identifier">gmb-2017-478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8PC 7</meta:user-defined>
    <meta:user-defined meta:name="OVERHEIDop.woonplaats">Muiden</meta:user-defined>
    <meta:user-defined meta:name="OVERHEIDop.straatnaam">Weesperbinnenweg</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2840 481555</meta:user-defined>
    <meta:user-defined meta:name="OVERHEIDop.versieInformatie"/>
  </office:meta>
</office:document-meta>
</file>