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oorbreken van 2 dragende binnenwanden in de woonkamer, Heerenweg 314 te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doorbreken van 2 dragende binnenwanden in de woonkamer, Heerenweg 314, 6414 AV te Heerlen (datum </text:span>
            <text:span text:style-name="nadrukvet">aanvraag </text:span>
            <text:span text:style-name="nadrukvet">16-03-2017</text:span>
            <text:span text:style-name="nadrukvet">, dossiernummer 204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4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doorbreken van 2 dragende binnenwanden in de woonkamer, Heerenweg 3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43</meta:user-defined>
    <meta:user-defined meta:name="OVERHEIDop.GmbID/DC.identifier">gmb-2017-47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V 314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8 326166</meta:user-defined>
    <meta:user-defined meta:name="OVERHEIDop.versieInformatie"/>
  </office:meta>
</office:document-meta>
</file>