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5, 5236 AR, ’s-Hertogenbosch, het uitbreiden van de huidige supermarkt door annexatie van aangrenz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ink 5, 5236 AR, ’s-Hertogenbosch, het uitbreiden van de huidige supermarkt door annexatie van aangrenzende ruimtes, bouwen	WB00036724, 15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4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5, 5236 AR, ’s-Hertogenbosch, het uitbreiden van de huidige supermarkt door annexatie van aangrenzend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42</meta:user-defined>
    <meta:user-defined meta:name="OVERHEIDop.GmbID/DC.identifier">gmb-2017-4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5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98 415715</meta:user-defined>
    <meta:user-defined meta:name="OVERHEIDop.versieInformatie"/>
  </office:meta>
</office:document-meta>
</file>