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rundveestal - Lindenlaan 23 6626 B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84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rundveestal - Lindenlaan 23 6626 BK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840</meta:user-defined>
    <meta:user-defined meta:name="OVERHEIDop.GmbID/DC.identifier">gmb-2017-47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K 23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030 427011</meta:user-defined>
    <meta:user-defined meta:name="OVERHEIDop.versieInformatie"/>
  </office:meta>
</office:document-meta>
</file>