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55, 5212 VA, ’s-Hertogenbosch, het plaatsen van een nieuwe hout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itadellaan 55, 5212 VA, ’s-Hertogenbosch, het plaatsen van een nieuwe houten kozijn, bouwen, WB00036731, 15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3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3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3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tadellaan 55, 5212 VA, ’s-Hertogenbosch, het plaatsen van een nieuwe hout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39</meta:user-defined>
    <meta:user-defined meta:name="OVERHEIDop.GmbID/DC.identifier">gmb-2017-47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VA 55</meta:user-defined>
    <meta:user-defined meta:name="OVERHEIDop.woonplaats">'s-Hertogenbosch</meta:user-defined>
    <meta:user-defined meta:name="OVERHEIDop.straatnaam">Citad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57 411861</meta:user-defined>
    <meta:user-defined meta:name="OVERHEIDop.versieInformatie"/>
  </office:meta>
</office:document-meta>
</file>