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Empel, het aanleggen van een laagspanningskabel en een lage 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Empel, het aanleggen van een laagspanningskabel en een lage druk gasleiding, aanleggen, WB00036715, 14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Empel, het aanleggen van een laagspanningskabel en een lage druk ga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8</meta:user-defined>
    <meta:user-defined meta:name="OVERHEIDop.GmbID/DC.identifier">gmb-2017-4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6 415597</meta:user-defined>
    <meta:user-defined meta:name="OVERHEIDop.versieInformatie"/>
  </office:meta>
</office:document-meta>
</file>