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Beukelaarstraat 3g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bouwen van een woning</text:p>
            <text:p text:style-name="common-al">Zaaknummer:OV-2017-0221</text:p>
            <text:p text:style-name="common-al">Ontvangstdatum: 11-3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7836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36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36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Beukelaarstraat 3g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836</meta:user-defined>
    <meta:user-defined meta:name="OVERHEIDop.GmbID/DC.identifier">gmb-2017-478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3XH 3</meta:user-defined>
    <meta:user-defined meta:name="OVERHEIDop.woonplaats">Veghel</meta:user-defined>
    <meta:user-defined meta:name="OVERHEIDop.straatnaam">Beukelaar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814 402956</meta:user-defined>
    <meta:user-defined meta:name="OVERHEIDop.versieInformatie"/>
  </office:meta>
</office:document-meta>
</file>