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vloer, Stallestraat 20, 6261 ND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een constructieve vloer boven de kelder  op het perceel <text:span text:style-name="nadrukvet">Stallestraat 20, 6261 ND  Mheer</text:span> (ontvangen 22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83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vloer, Stallestraat 20, 6261 ND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34</meta:user-defined>
    <meta:user-defined meta:name="OVERHEIDop.GmbID/DC.identifier">gmb-2017-47834</meta:user-defined>
    <meta:user-defined meta:name="OVERHEID.TaxonomieBeleidsagenda/OVERHEID.category">Ruimte en infrastructuur | Organisatie en beleid</meta:user-defined>
    <meta:user-defined meta:name="OVERHEIDop.referentienummer">Z-HZ_WABO-2017-000528</meta:user-defined>
    <meta:user-defined meta:name="DCTERMS.abstract">het vernieuwen van een constructieve vloer boven de ke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D 20</meta:user-defined>
    <meta:user-defined meta:name="OVERHEIDop.woonplaats">Mheer</meta:user-defined>
    <meta:user-defined meta:name="OVERHEIDop.straatnaam">Stall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90 309663</meta:user-defined>
    <meta:user-defined meta:name="OVERHEIDop.versieInformatie"/>
  </office:meta>
</office:document-meta>
</file>