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terinzagelegging </text:span>
          </text:p>
            <text:p text:style-name="common-al">Burgemeester van Vlissingen is voornemens de vergunning ingevolge de Drank- en Horecawet te verlenen aan de hierna genoemde paracommerciële instelling:</text:p>
            <text:p text:style-name="common-al"/>
            <text:p text:style-name="common-al">Tafeltennisvereniging Westerzicht</text:p>
            <text:p text:style-name="common-al">Van Doornlaan 33a</text:p>
            <text:p text:style-name="common-al">4386 AH  VLISSINGEN</text:p>
            <text:p text:style-name="common-al">Op grond van artikel 3 en 4 van de Drank- en Horecawet wordt aan </text:p>
            <text:p text:style-name="common-al">deze vergunning voorschriften verbonden.</text:p>
            <text:p text:style-name="common-al">Het ontwerp van het besluit ligt met ingang van 29 maart 2017 tot en met 10 mei 2017 bij de publieksbalie van de gemeente Vlissingen <text:span text:style-name="nadrukvet">(publiekszaken aan de Paul Krugerstraat 1)</text:span> tijdens kantooruren voor belanghebbenden ter inzage. </text:p>
            <text:p text:style-name="last-al">Gedurende deze periode kunnen zij hun zienswijze over de aanvraag of ontwerp schriftelijk of mondeling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783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833</meta:user-defined>
    <meta:user-defined meta:name="OVERHEIDop.GmbID/DC.identifier">gmb-2017-478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6AH 33a</meta:user-defined>
    <meta:user-defined meta:name="OVERHEIDop.woonplaats">Vlissingen</meta:user-defined>
    <meta:user-defined meta:name="OVERHEIDop.straatnaam">Van Doornlaa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233 387812</meta:user-defined>
    <meta:user-defined meta:name="OVERHEIDop.versieInformatie"/>
  </office:meta>
</office:document-meta>
</file>