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bouwen en uitbreiden van de hoofdentree en het inpassen van een lift, Belemnieterf 1 t/m 67 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verbouwen en uitbreiden van de hoofdentree en het inpassen van een lift, Belemnieterf 1 t/m 67 6413 LZ Heerlen (datum </text:span>
            <text:span text:style-name="nadrukvet">aanvraag </text:span>
            <text:span text:style-name="nadrukvet">01-02-2017</text:span>
            <text:span text:style-name="nadrukvet">, dossiernummer 1628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7831</text:span><text:line-break/><text:date style:data-style-name="dag" text:fixed="true" text:date-value="2017-03-24"/><text:line-break/><text:date style:data-style-name="jaar" text:fixed="true" text:date-value="2017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831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831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verbouwen en uitbreiden van de hoofdentree en het inpassen van een lift, Belemnieterf 1 t/m 67 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4</meta:user-defined>
    <meta:user-defined meta:name="OVERHEIDop.publicationIssue">47831</meta:user-defined>
    <meta:user-defined meta:name="OVERHEIDop.GmbID/DC.identifier">gmb-2017-478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3LZ 67</meta:user-defined>
    <meta:user-defined meta:name="OVERHEIDop.woonplaats">Heerlen</meta:user-defined>
    <meta:user-defined meta:name="OVERHEIDop.straatnaam">Belemnieterf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4997 325070</meta:user-defined>
    <meta:user-defined meta:name="OVERHEIDop.versieInformatie"/>
  </office:meta>
</office:document-meta>
</file>