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catering bedrijf aan huis en het verbouwen van garage naar keuken, Ir Mr Dr Van Waterschoot 3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catering bedrijf aan huis en het verbouwen van garage naar keuken, Ir Mr Dr Van Waterschoot 32, 6413 AZ te Heerlen (datum </text:span>
            <text:span text:style-name="nadrukvet">aanvraag </text:span>
            <text:span text:style-name="nadrukvet">09-02-2017</text:span>
            <text:span text:style-name="nadrukvet">, dossiernummer 17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2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2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catering bedrijf aan huis en het verbouwen van garage naar keuken, Ir Mr Dr Van Waterschoot 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24</meta:user-defined>
    <meta:user-defined meta:name="OVERHEIDop.GmbID/DC.identifier">gmb-2017-47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E 40</meta:user-defined>
    <meta:user-defined meta:name="OVERHEIDop.woonplaats">Heerlen</meta:user-defined>
    <meta:user-defined meta:name="OVERHEIDop.straatnaam">Ir. Bogaer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10 324894</meta:user-defined>
    <meta:user-defined meta:name="OVERHEIDop.versieInformatie"/>
  </office:meta>
</office:document-meta>
</file>