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tensiastraat 6, 5241 CH, Rosmalen, het plaatsen van een nieuw kozijn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rtensiastraat 6, 5241 CH, Rosmalen, het plaatsen van een nieuw kozijn in voorgevel, bouwen, WB00036741, 15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2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2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2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tensiastraat 6, 5241 CH, Rosmalen, het plaatsen van een nieuw kozijn i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22</meta:user-defined>
    <meta:user-defined meta:name="OVERHEIDop.GmbID/DC.identifier">gmb-2017-47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H 6</meta:user-defined>
    <meta:user-defined meta:name="OVERHEIDop.woonplaats">Rosmalen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19 414435</meta:user-defined>
    <meta:user-defined meta:name="OVERHEIDop.versieInformatie"/>
  </office:meta>
</office:document-meta>
</file>