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8 a, 5391 KM, Nuland, het bouwen van een overkapping t.b.v.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lstraat 8 a, 5391 KM, Nuland, het bouwen van een overkapping t.b.v. een tuinhuis, bouwen, WB00036719, 14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2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2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2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8 a, 5391 KM, Nuland, het bouwen van een overkapping t.b.v.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20</meta:user-defined>
    <meta:user-defined meta:name="OVERHEIDop.GmbID/DC.identifier">gmb-2017-47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M 8a</meta:user-defined>
    <meta:user-defined meta:name="OVERHEIDop.woonplaats">Nuland</meta:user-defined>
    <meta:user-defined meta:name="OVERHEIDop.straatnaam">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445 415207</meta:user-defined>
    <meta:user-defined meta:name="OVERHEIDop.versieInformatie"/>
  </office:meta>
</office:document-meta>
</file>