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 26, het bouwen van een woonhuis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kavel 26, het bouwen van een woonhuis (project vrij spel), bouwen, WB00036708, 1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1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 26, het bouwen van een woonhuis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19</meta:user-defined>
    <meta:user-defined meta:name="OVERHEIDop.GmbID/DC.identifier">gmb-2017-47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