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2, 5249 PH, Rosmalen, het realiseren van 6 voersil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12, 5249 PH, Rosmalen, het realiseren van 6 voersilo's, bouwen, strijd bestemmingsplan, milieu, WB00036749, 1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1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2, 5249 PH, Rosmalen, het realiseren van 6 voersil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8</meta:user-defined>
    <meta:user-defined meta:name="OVERHEIDop.GmbID/DC.identifier">gmb-2017-4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H 12</meta:user-defined>
    <meta:user-defined meta:name="OVERHEIDop.woonplaats">Rosmal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268 417651</meta:user-defined>
    <meta:user-defined meta:name="OVERHEIDop.versieInformatie"/>
  </office:meta>
</office:document-meta>
</file>