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gevelindeling op de begane grond, Sectie D perceelnummer 189 (Hommelterweg 17)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wijzigen van de gevelindeling op de begane grond, Sectie D perceelnummer 189 (Hommelterweg 17) 6431 ER Hoensbroek (datum </text:span>
            <text:span text:style-name="nadrukvet">aanvraag </text:span>
            <text:span text:style-name="nadrukvet">02-02-2017</text:span>
            <text:span text:style-name="nadrukvet">, dossiernummer 163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816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1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1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wijzigen van de gevelindeling op de begane grond, Sectie D perceelnummer 189 (Hommelterweg 17)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16</meta:user-defined>
    <meta:user-defined meta:name="OVERHEIDop.GmbID/DC.identifier">gmb-2017-47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ER 17</meta:user-defined>
    <meta:user-defined meta:name="OVERHEIDop.woonplaats">Hoensbroek</meta:user-defined>
    <meta:user-defined meta:name="OVERHEIDop.straatnaam">Hommert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465 326903</meta:user-defined>
    <meta:user-defined meta:name="OVERHEIDop.versieInformatie"/>
  </office:meta>
</office:document-meta>
</file>