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535 Wijk Berkel-Enschot, kappen van 3 bomen, verzonden 22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24 - Z-HZ_WABO-2017-00535 - B - Wijk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1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1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1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535 Wijk Berkel-Enschot, kappen van 3 bomen, verzonden 22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15</meta:user-defined>
    <meta:user-defined meta:name="OVERHEIDop.GmbID/DC.identifier">gmb-2017-47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NM 26</meta:user-defined>
    <meta:user-defined meta:name="OVERHEIDop.woonplaats">Berkel-Enschot</meta:user-defined>
    <meta:user-defined meta:name="OVERHEIDop.straatnaam">Löb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7-10639</meta:user-defined>
    <meta:user-defined meta:name="OVERHEID.EPSG28992/DC.spatial">138878 399825</meta:user-defined>
    <meta:user-defined meta:name="OVERHEIDop.versieInformatie"/>
  </office:meta>
</office:document-meta>
</file>