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6 in ’s-Hertogenbosch, het verbouwen van een kerk tot 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broedershof 6 in ’s-Hertogenbosch, het verbouwen van een kerk tot theater, rijksmonumenten, WB00036739, 15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1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broedershof 6 in ’s-Hertogenbosch, het verbouwen van een kerk tot the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11</meta:user-defined>
    <meta:user-defined meta:name="OVERHEIDop.GmbID/DC.identifier">gmb-2017-47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Kruisbroed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46 410792</meta:user-defined>
    <meta:user-defined meta:name="OVERHEIDop.versieInformatie"/>
  </office:meta>
</office:document-meta>
</file>