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48, 5242 HA, Rosmalen, het renoveren van de gevels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lenstraat 48, 5242 HA, Rosmalen, het renoveren van de gevels van een woning, bouwen, WB00036747, 15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1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1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1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48, 5242 HA, Rosmalen, het renoveren van de gevels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10</meta:user-defined>
    <meta:user-defined meta:name="OVERHEIDop.GmbID/DC.identifier">gmb-2017-47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HA 48</meta:user-defined>
    <meta:user-defined meta:name="OVERHEIDop.woonplaats">Rosmal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61 412950</meta:user-defined>
    <meta:user-defined meta:name="OVERHEIDop.versieInformatie"/>
  </office:meta>
</office:document-meta>
</file>