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27, 5242 KG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ielekeshoeven 127, 5242 KG, Rosmalen, het plaatsen van een dakkapel, bouwen, WB00036710, 1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127, 5242 KG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8</meta:user-defined>
    <meta:user-defined meta:name="OVERHEIDop.GmbID/DC.identifier">gmb-2017-4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 127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18 413965</meta:user-defined>
    <meta:user-defined meta:name="OVERHEIDop.versieInformatie"/>
  </office:meta>
</office:document-meta>
</file>