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 A, 5211 HS, ’s-Hertogenbosch, het verbouwen van een rijksmonument tot appartement over twee verdiepingen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7 A, 5211 HS, ’s-Hertogenbosch, het verbouwen van een rijksmonument tot appartement over twee verdiepingen met dakterras, bouwen, rijksmonumenten, WB00036706, 13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7 A, 5211 HS, ’s-Hertogenbosch, het verbouwen van een rijksmonument tot appartement over twee verdiepingen m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07</meta:user-defined>
    <meta:user-defined meta:name="OVERHEIDop.GmbID/DC.identifier">gmb-2017-47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S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1 410989</meta:user-defined>
    <meta:user-defined meta:name="OVERHEIDop.versieInformatie"/>
  </office:meta>
</office:document-meta>
</file>