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69, 5244 NJ, Rosmalen, het intern verbouwen van kantoren naar zorgstudio's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liertwijksestraat 369, 5244 NJ, Rosmalen, het intern verbouwen van kantoren naar zorgstudio's eerste verdieping, bouwen, WB00036716, 14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0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0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369, 5244 NJ, Rosmalen, het intern verbouwen van kantoren naar zorgstudio's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06</meta:user-defined>
    <meta:user-defined meta:name="OVERHEIDop.GmbID/DC.identifier">gmb-2017-47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J 369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876 413996</meta:user-defined>
    <meta:user-defined meta:name="OVERHEIDop.versieInformatie"/>
  </office:meta>
</office:document-meta>
</file>