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 Ven, Moerputten &amp; Bossche Broek in ’s-Hertogenbosch, het graven en verbreden van watergangen, het ophogen van het terrein, verwijderen en aanbrengen van constructies (dammen) en het verwijderen en plaatsen van afras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jmense Ven, Moerputten &amp; Bossche Broek in ’s-Hertogenbosch, het graven en verbreden van watergangen, het ophogen van het terrein, verwijderen en aanbrengen van constructies (dammen) en het verwijderen en plaatsen van afrastering, aanleggen, WB00036742, 15 maart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0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 Ven, Moerputten &amp; Bossche Broek in ’s-Hertogenbosch, het graven en verbreden van watergangen, het ophogen van het terrein, verwijderen en aanbrengen van constructies (dammen) en het verwijderen en plaatsen van afras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04</meta:user-defined>
    <meta:user-defined meta:name="OVERHEIDop.GmbID/DC.identifier">gmb-2017-47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onkerhooi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43 409921</meta:user-defined>
    <meta:user-defined meta:name="OVERHEIDop.versieInformatie"/>
  </office:meta>
</office:document-meta>
</file>