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kampweg 2, 5249 JV, Rosmalen, het aanbouwen van een koelcel bij bedrijfs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iestkampweg 2, 5249 JV, Rosmalen, het aanbouwen van een koelcel bij bedrijfscomplex, bouwen, WB0003613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0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stkampweg 2, 5249 JV, Rosmalen, het aanbouwen van een koelcel bij bedrijfs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01</meta:user-defined>
    <meta:user-defined meta:name="OVERHEIDop.GmbID/DC.identifier">gmb-2017-47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JV 2</meta:user-defined>
    <meta:user-defined meta:name="OVERHEIDop.woonplaats">Rosmalen</meta:user-defined>
    <meta:user-defined meta:name="OVERHEIDop.straatnaam">Biest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06 415343</meta:user-defined>
    <meta:user-defined meta:name="OVERHEIDop.versieInformatie"/>
  </office:meta>
</office:document-meta>
</file>