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1, 5211 MG, ’s-Hertogenbosch, vernieuwen van bestaand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61, 5211 MG, ’s-Hertogenbosch, vernieuwen van bestaand achterhuis, gemeentelijke/provinciale monumenten, WB00035829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61, 5211 MG, ’s-Hertogenbosch, vernieuwen van bestaand acht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00</meta:user-defined>
    <meta:user-defined meta:name="OVERHEIDop.GmbID/DC.identifier">gmb-2017-47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G 61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3 411126</meta:user-defined>
    <meta:user-defined meta:name="OVERHEIDop.versieInformatie"/>
  </office:meta>
</office:document-meta>
</file>