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, 5211 DR, ’s-Hertogenbosch, het verbouwen van 3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straat 1, 5211 DR, ’s-Hertogenbosch, het verbouwen van 3 verdiepingen, bouwen, strijd bestemmingsplan, slopen BDSG, gemeentelijke/provinciale monumenten, WB0003584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, 5211 DR, ’s-Hertogenbosch, het verbouwen van 3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8</meta:user-defined>
    <meta:user-defined meta:name="OVERHEIDop.GmbID/DC.identifier">gmb-2017-4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R 1</meta:user-defined>
    <meta:user-defined meta:name="OVERHEIDop.woonplaats">'s-Hertogenbosch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5 411210</meta:user-defined>
    <meta:user-defined meta:name="OVERHEIDop.versieInformatie"/>
  </office:meta>
</office:document-meta>
</file>