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bert van Eijkenstraat 2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Huibert van Eijkenstraat 2, 1411 TM Naarden</text:p>
            <text:p text:style-name="common-al">Het vervangen van een raam door een deur in de voorgevel van de woning.</text:p>
            <text:p text:style-name="common-al">14-03-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ente Gooise Meren, 24 maar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797</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97</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97</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ibert van Eijkenstraat 2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797</meta:user-defined>
    <meta:user-defined meta:name="OVERHEIDop.GmbID/DC.identifier">gmb-2017-477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TM 2</meta:user-defined>
    <meta:user-defined meta:name="OVERHEIDop.woonplaats">Naarden</meta:user-defined>
    <meta:user-defined meta:name="OVERHEIDop.straatnaam">Huibert van Eijken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986 479107</meta:user-defined>
    <meta:user-defined meta:name="OVERHEIDop.versieInformatie"/>
  </office:meta>
</office:document-meta>
</file>