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plitsen van een woning (reeds gerealiseerd) en het verzoek om een extra huisnummer, Koestraat 12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splitsen van een woning (reeds gerealiseerd) en het verzoek om een extra huisnummer, Koestraat 12, 6431 XM te Hoensbroek (datum </text:span>
            <text:span text:style-name="nadrukvet">aanvraag </text:span>
            <text:span text:style-name="nadrukvet">07-02-2017</text:span>
            <text:span text:style-name="nadrukvet">, dossiernummer 168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796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9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9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splitsen van een woning (reeds gerealiseerd) en het verzoek om een extra huisnummer, Koestraat 1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796</meta:user-defined>
    <meta:user-defined meta:name="OVERHEIDop.GmbID/DC.identifier">gmb-2017-47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XM 12</meta:user-defined>
    <meta:user-defined meta:name="OVERHEIDop.woonplaats">Hoensbroek</meta:user-defined>
    <meta:user-defined meta:name="OVERHEIDop.straatnaam">Ko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036 326325</meta:user-defined>
    <meta:user-defined meta:name="OVERHEIDop.versieInformatie"/>
  </office:meta>
</office:document-meta>
</file>