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azantendonk 2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nieuwe voordeur en kozijn</text:p>
            <text:p text:style-name="common-al">Zaaknummer: OV-2017-0220</text:p>
            <text:p text:style-name="common-al">Ontvangstdatum: 11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79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9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9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azantendonk 2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94</meta:user-defined>
    <meta:user-defined meta:name="OVERHEIDop.GmbID/DC.identifier">gmb-2017-47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DL 28</meta:user-defined>
    <meta:user-defined meta:name="OVERHEIDop.woonplaats">Veghel</meta:user-defined>
    <meta:user-defined meta:name="OVERHEIDop.straatnaam">Fazantendon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68 403914</meta:user-defined>
    <meta:user-defined meta:name="OVERHEIDop.versieInformatie"/>
  </office:meta>
</office:document-meta>
</file>