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6-10-1-1">
      <style:table-column-properties/>
    </style:style>
    <style:style style:family="table-column" style:parent-style-name="colspec" style:name="id1-3-2-2-4-6-10-1-2">
      <style:table-column-properties/>
    </style:style>
    <style:style style:family="table-column" style:parent-style-name="colspec" style:name="id1-3-2-2-4-6-10-1-3">
      <style:table-column-properties/>
    </style:style>
    <style:style style:family="table-column" style:parent-style-name="colspec" style:name="id1-3-2-2-4-6-10-1-4">
      <style:table-column-properties/>
    </style:style>
    <style:style style:family="table-column" style:parent-style-name="colspec" style:name="id1-3-2-2-4-6-13-1-1">
      <style:table-column-properties/>
    </style:style>
    <style:style style:family="table-column" style:parent-style-name="colspec" style:name="id1-3-2-2-4-6-13-1-2">
      <style:table-column-properties/>
    </style:style>
    <style:style style:family="table-column" style:parent-style-name="colspec" style:name="id1-3-2-2-4-6-13-1-3">
      <style:table-column-properties/>
    </style:style>
    <style:style style:family="table-column" style:parent-style-name="colspec" style:name="id1-3-2-2-4-6-13-1-4">
      <style:table-column-properties/>
    </style:style>
  </office:automatic-styles>
  <office:body>
    <office:text>
      <text:p text:style-name="new_page_staatscourant"/>
      <text:p text:style-name="single-kop-titel">Algemene plaatselijke verordening Hoorn</text:p>
      <text:section text:name="regeling_id1-3-2" text:style-name="regeling">
        <text:section text:name="aanhef_id1-3-2-1" text:style-name="aanhef">
          <text:section text:name="preambule_id1-3-2-1-1" text:style-name="preambule">
            <text:p text:style-name="al">Zaaknummer: 1376387</text:p>
            <text:p text:style-name="al"/>
            <text:p text:style-name="al">De Raad van de gemeente Hoorn;</text:p>
            <text:p text:style-name="al"/>
            <text:p text:style-name="al">gelezen het voorstel van het college van Burgemeester en Wethouders d.d. 9 november 2016;</text:p>
            <text:p text:style-name="al"/>
            <text:p text:style-name="al">besluit </text:p>
            <text:p text:style-name="al"/>
            <text:p text:style-name="al">vast te stellen: </text:p>
            <text:p text:style-name="al"/>
            <text:p text:style-name="al">Algemene plaatselijke verordening Hoor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p text:style-name="al">a. openbare plaats: hetgeen onder artikel 1 van de Wet openbare manifestaties daaronder wordt verstaan;</text:p>
              <text:p text:style-name="al">b. weg: weg, als bedoeld in artikel 1, eerste lid, onder b, van de Wegenverkeerswet 1994;</text:p>
              <text:p text:style-name="al">c. openbaar water: wateren die voor het publiek bevaarbaar of op andere wijze toegankelijk zijn;</text:p>
              <text:p text:style-name="al">d. bebouwde kom: het gebied binnen de grenzen die zijn vastgesteld op grond van artikel 20a van de Wegenverkeerswet 1994;</text:p>
              <text:p text:style-name="al">e. rechthebbende: degene die over een zaak zeggenschap heeft krachtens een zakelijk of persoonlijk recht;</text:p>
              <text:p text:style-name="al">f. bouwwerk: bouwwerk als bedoeld in artikel 1 van de Bouwverordening 2012;</text:p>
              <text:p text:style-name="al">g. gebouw: gebouw als bedoeld in artikel 1, eerste lid, onder c, van de Woningwet;</text:p>
              <text:p text:style-name="al">h. handelsreclame: iedere openbare aanprijzing of aankondiging van een bedrijfsnaam, een bedrijfskenmerk, goederen of diensten waarmee kennelijk beoogd wordt een commercieel belang te dienen.</text:p>
              <text:p text:style-name="al"/>
            </text:section>
            <text:section text:name="artikel_id1-3-2-2-1-3"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acht weken na de datum van ontvangst van de aanvraag.</text:p>
              <text:p text:style-name="al">2. Het bestuursorgaan kan de termijn voor ten hoogste acht weken verlengen.</text:p>
              <text:p text:style-name="al">3. In afwijking van het eerste lid geldt voor de beslissing op een aanvraag om vergunning als bedoeld in artikel 2:25 eerste lid een termijn van tien weken.</text:p>
              <text:p text:style-name="al">4. In afwijking van het eerste en tweede lid geldt voor de beslissing op een aanvraag om vergunning als bedoeld in artikel 3:3 eerste lid en artikel 2:25 eerste lid voor een groot evenement (categorie III) een termijn van twaalf weken. Het is mogelijk deze termijn te verlengen met ten hoogste twaalf weken.</text:p>
              <text:p text:style-name="al">5. In afwijking van het tweede lid is artikel 3.9 van de Wet algemene bepalingen omgevingsrecht van toepassing indien beslist wordt op een aanvraag om een vergunning als bedoeld in artikel 2:10, 2:11, 2:12, 4:11 of 4:15.</text:p>
              <text:p text:style-name="al"/>
            </text:section>
            <text:section text:name="artikel_id1-3-2-2-1-4" text:style-name="artikel">
              <text:p text:style-name="artikel_kop_titel"><text:span text:style-name="artikel_kop_label">Artikel</text:span> <text:span text:style-name="artikel_kop_nr">1:4</text:span> Voorschriften en beperkingen</text:p>
              <text:p text:style-name="al">1. 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p text:style-name="al">2. Degene aan wie krachtens deze verordening een vergunning of ontheffing is verleend, is verplicht de daaraan verbonden voorschriften en beperkingen na te komen.</text:p>
              <text:p text:style-name="al"/>
            </text:section>
            <text:section text:name="artikel_id1-3-2-2-1-5"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p text:style-name="al"/>
            </text:section>
            <text:section text:name="artikel_id1-3-2-2-1-6" text:style-name="artikel">
              <text:p text:style-name="artikel_kop_titel"><text:span text:style-name="artikel_kop_label">Artikel</text:span> <text:span text:style-name="artikel_kop_nr">1:6</text:span> Intrekking, schorsing of wijziging van vergunning of ontheffing</text:p>
              <text:p text:style-name="al">De vergunning of ontheffing kan worden ingetrokken, geschorst of gewijzigd:</text:p>
              <text:p text:style-name="al">a. indien ter verkrijging daarvan onjuiste dan wel onvolledige gegevens zijn verstrekt;</text:p>
              <text:p text:style-name="al">b. indien op grond van een verandering van de omstandigheden of inzichten opgetreden na het verlenen van de vergunning of ontheffing, moet worden aangenomen dat intrekking, schorsing of wijziging wordt gevorderd door het belang of de belangen ter bescherming waarvan de vergunning of ontheffing is vereist;</text:p>
              <text:p text:style-name="al">c. indien de aan de vergunning of ontheffing verbonden voorschriften en beperkingen niet zijn of worden nagekomen;</text:p>
              <text:p text:style-name="al">d. indien van de vergunning of ontheffing geen gebruik wordt gemaakt binnen een daarin gestelde termijn dan wel, bij gebreke van een dergelijke termijn, binnen een redelijke termijn;</text:p>
              <text:p text:style-name="al">e. indien de houder of zijn rechtsopvolger dit verzoekt.</text:p>
              <text:p text:style-name="al"/>
            </text:section>
            <text:section text:name="artikel_id1-3-2-2-1-7"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text:p>
              <text:p text:style-name="al"/>
            </text:section>
            <text:section text:name="artikel_id1-3-2-2-1-8" text:style-name="artikel">
              <text:p text:style-name="artikel_kop_titel"><text:span text:style-name="artikel_kop_label">Artikel</text:span> <text:span text:style-name="artikel_kop_nr">1:8</text:span> Weigeringsgronden</text:p>
              <text:p text:style-name="al">1. De vergunning of ontheffing kan door het bevoegd gezag of het bevoegde bestuursorgaan worden geweigerd in het belang van:</text:p>
              <text:p text:style-name="al">a. de openbare orde; </text:p>
              <text:p text:style-name="al">b. de openbare veiligheid; </text:p>
              <text:p text:style-name="al">c. de volksgezondheid; </text:p>
              <text:p text:style-name="al">d. de bescherming van het milieu.</text:p>
              <text:p text:style-name="al">2. Een vergunning of ontheffing kan ook worden geweigerd als de aanvraag daarvoor minder dan 4 weken voor de beoogde datum van de beoogde activiteit is ingediend en daardoor een behoorlijke behandeling van de aanvraag niet mogelijk is.</text:p>
              <text:p text:style-name="al"/>
            </text:section>
            <text:section text:name="artikel_id1-3-2-2-1-9" text:style-name="artikel">
              <text:p text:style-name="artikel_kop_titel"><text:span text:style-name="artikel_kop_label">Artikel</text:span> <text:span text:style-name="artikel_kop_nr">1:9</text:span> Uitsluiting Lex Silencio Positivo</text:p>
              <text:p text:style-name="al">Paragraaf 4.1.3.3 van de Algemene Wet Bestuursrecht (positieve fictieve beschikking bij niet tijdig beslissen) is niet van toepassing voor de volgende artikelen in deze verordening:</text:p>
              <text:p text:style-name="al">a. artikel 2:25 (evenementen);</text:p>
              <text:p text:style-name="al">b. artikel 2:28 (exploitatievergunning horeca);</text:p>
              <text:p text:style-name="al">c. artikel 2:39 (vergunning speelgelegenheid);</text:p>
              <text:p text:style-name="al">d. artikel 3:3 (vergunning seksinrichting);</text:p>
              <text:p text:style-name="al">e. artikel 4:18 (recreatief nachtverblijf buiten kampeerterreinen);</text:p>
              <text:p text:style-name="al">f. artikel 2:1 lid 4 (ontheffing verbod samenscholing);</text:p>
              <text:p text:style-name="al">g. artikel 2:10 tenzij de Wet algemene bepalingen omgevingsrecht van toepassing is (plaatsen voorwerpen op de weg);</text:p>
              <text:p text:style-name="al">h. artikel 2:34b lid 5 (schenken sterke drank in paracommercie).</text:p>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artikel_id1-3-2-2-2-2" text:style-name="artikel">
              <text:p text:style-name="artikel_kop_titel"><text:span text:style-name="artikel_kop_label">Afdeling 1 Bestrijding van ongeregeldheden</text:span> </text:p>
              <text:p text:style-name="al"/>
            </text:section>
            <text:section text:name="artikel_id1-3-2-2-2-3" text:style-name="artikel">
              <text:p text:style-name="artikel_kop_titel"><text:span text:style-name="artikel_kop_label">Artikel</text:span> <text:span text:style-name="artikel_kop_nr">2:1</text:span> Samenscholing en ongeregeldheden</text:p>
              <text:p text:style-name="al">1. Het is verboden op of aan de weg of in een voor het publiek toegankelijk gebouw of vaartuig deel te nemen aan een samenscholing, onnodig op te dringen, door uitdagend gedrag aanleiding te geven tot wanordelijkheden of in groepsverband dan wel afzonderlijk anderen lastig te vallen, te vechten of op andere wijze de openbare orde te verstoren.</text:p>
              <text:p text:style-name="al">2. Een ieder, die op de weg aanwezig is bij enig voorval, waardoor er wanordelijkheden ontstaan of dreigen te ontstaan, of bij een tot toeloop van publiek aanleiding gevende gebeurtenis waardoor er wanordelijkheden ontstaan of dreigen te ontstaan, dan wel zich bevindt in of aanwezig is bij een samenscholing, is verplicht op een daartoe strekkend bevel van een ambtenaar van politie zijn weg te vervolgen of zich in de door die ambtenaar aangewezen richting te verwijderen. </text:p>
              <text:p text:style-name="al">3. Het is verboden zich te begeven of te bevinden op terreinen, wegen of weggedeelten, wanneer deze door of vanwege het bevoegd gezag in het belang van de openbare veiligheid of ter voorkoming van wanordelijkheden zijn afgezet.</text:p>
              <text:p text:style-name="al">4. De burgemeester kan ontheffing verlenen van het in het derde lid gestelde verbod. </text:p>
              <text:p text:style-name="al">5. Het bepaalde in de voorgaande leden geldt niet voor betogingen, vergaderingen en godsdienstige en levensbeschouwelijke samenkomsten als bedoeld in de Wet openbare manifestaties. </text:p>
              <text:p text:style-name="al"/>
            </text:section>
            <text:section text:name="artikel_id1-3-2-2-2-4" text:style-name="artikel">
              <text:p text:style-name="artikel_kop_titel"><text:span text:style-name="artikel_kop_label">Afdeling 2 Betoging</text:span> </text:p>
              <text:p text:style-name="al"/>
            </text:section>
            <text:section text:name="artikel_id1-3-2-2-2-5" text:style-name="artikel">
              <text:p text:style-name="artikel_kop_titel"><text:span text:style-name="artikel_kop_label">Artikel</text:span> <text:span text:style-name="artikel_kop_nr">2:3</text:span> Kennisgeving betogingen op openbare plaatsen</text:p>
              <text:p text:style-name="al">1. Hij die het voornemen heeft op een openbare plaats een betoging te houden, geeft daarvan voor de openbare aankondiging en ten minste 48 uur voordat de betoging wordt gehouden, schriftelijk kennis aan de burgemeester. </text:p>
              <text:p text:style-name="al">2. De kennisgeving bevat: </text:p>
              <text:p text:style-name="al">a. naam en adres van degene die de betoging houdt; </text:p>
              <text:p text:style-name="al">b. het doel van de betoging; </text:p>
              <text:p text:style-name="al">c. de datum waarop de betoging wordt gehouden en het tijdstip van aanvang en van beëindiging; </text:p>
              <text:p text:style-name="al">d. de plaats en, voor zover van toepassing, de route en de plaats van beëindiging; </text:p>
              <text:p text:style-name="al">e. voor zover van toepassing, de wijze van samenstelling; </text:p>
              <text:p text:style-name="al">f. maatregelen die degene die de betoging houdt zal treffen om een regelmatig verloop te bevorderen. </text:p>
              <text:p text:style-name="al">3. Hij die de kennisgeving doet, ontvangt daarvan een bewijs waarin het tijdstip van de kennisgeving is vermeld. </text:p>
              <text:p text:style-name="al">4. Indien het tijdstip van de schriftelijke kennisgeving valt op een vrijdag na 12.00 uur, een zaterdag, een zondag of een algemeen erkende feestdag, wordt de kennisgeving gedaan uiterlijk 12.00 uur op de aan de dag van dat tijdstip voorafgaande werkdag. </text:p>
              <text:p text:style-name="al">5. De burgemeester kan in bijzondere omstandigheden op verzoek een kennisgeving in behandeling nemen buiten de termijn.</text:p>
              <text:p text:style-name="al"/>
            </text:section>
            <text:section text:name="artikel_id1-3-2-2-2-6" text:style-name="artikel">
              <text:p text:style-name="artikel_kop_titel">Afdeling 5 Bruikbaarheid en aanzien van de weg</text:p>
              <text:p text:style-name="al"/>
            </text:section>
            <text:section text:name="artikel_id1-3-2-2-2-7" text:style-name="artikel">
              <text:p text:style-name="artikel_kop_titel"><text:span text:style-name="artikel_kop_label">Artikel</text:span> <text:span text:style-name="artikel_kop_nr">2:10</text:span> Het plaatsen van voorwerpen op, aan of boven de weg in strijd met de publieke functie ervan</text:p>
              <text:p text:style-name="al">1. Het is verboden de weg of een weggedeelte anders te gebruiken dan overeenkomstig de publieke functie daarvan, indien:</text:p>
              <text:p text:style-name="al">a. het beoogde gebruik schade toebrengt aan de weg, gevaar oplevert voor de bruikbaarheid van de weg of voor het doelmatig en veilig gebruik daarvan, dan wel een belemmering kan vormen voor het doelmatig beheer en onderhoud van de weg;</text:p>
              <text:p text:style-name="al">b. het beoogde gebruik hetzij op zichzelf, hetzij in verband met de omgeving niet voldoet aan redelijke eisen van welstand;</text:p>
              <text:p text:style-name="al">c. het gebruik zorgt voor overlast voor gebruikers van de in de nabijheid gelegen onroerende zaak;</text:p>
              <text:p text:style-name="al">d. het beoogde gebruik in strijd is met de openbare orde, openbare veiligheid, volksgezondheid of bescherming van het milieu.</text:p>
              <text:p text:style-name="al">2. Het bevoegde bestuursorgaan kan ontheffing verlenen van het in het eerste lid gestelde verbod.</text:p>
              <text:p text:style-name="al">3. Het verbod in het eerste lid geldt niet voor: </text:p>
              <text:p text:style-name="al">a. evenementen als bedoeld in artikel 2:24;</text:p>
              <text:p text:style-name="al">b. terrassen als bedoeld in artikel 2:27;</text:p>
              <text:p text:style-name="al">c. standplaatsen als bedoeld in artikel 5:17;</text:p>
              <text:p text:style-name="al">d. voorwerpen of stoffen waarop gedachten of gevoelens worden openbaard;</text:p>
              <text:p text:style-name="al">e. reclame-uitingen zoals geregeld in artikel 4:15.</text:p>
              <text:p text:style-name="al">4. Het college kan nadere regels vaststellen ten aanzien van het plaatsen van voorwerpen of stoffen waarvoor het verbod in het eerste lid niet geldt.</text:p>
              <text:p text:style-name="al">5. Het verbod in het eerste lid is niet van toepassing op situaties waarin wordt voorzien door de Wet beheer rijkswaterstaatwerken , artikel 5 van de Wegenverkeerswet 1994, of de provinciale wegenverordening.</text:p>
              <text:p text:style-name="al">6. In afwijking van het tweede lid kan het bevoegd gezag een omgevingsvergunning verlenen voor het in het eerste lid bedoelde gebruik, voor zover dit een activiteit betreft als bedoeld in artikel 2.2 lid 1 aanhef en onder j. of k., van de Wet algemene bepalingen omgevingsrecht.</text:p>
              <text:p text:style-name="al"/>
            </text:section>
            <text:section text:name="artikel_id1-3-2-2-2-8" text:style-name="artikel">
              <text:p text:style-name="artikel_kop_titel"><text:span text:style-name="artikel_kop_label">Artikel</text:span> <text:span text:style-name="artikel_kop_nr">2:11</text:span> (Omgevings)vergunning voor het aanleggen, beschadigen en veranderen van een weg</text:p>
              <text:p text:style-name="al">1. 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p text:style-name="al">2. De vergunning wordt verleend:</text:p>
              <text:p text:style-name="al">a. als omgevingsvergunning door het bevoegd gezag, indien de activiteiten zijn verboden bij een bestemmingsplan, beheersverordening, exploitatieplan of voorbereidingsbesluit; of</text:p>
              <text:p text:style-name="al">b. door het college in de overige gevallen.</text:p>
              <text:p text:style-name="al">3. Het verbod in het eerste lid is niet van toepassing indien in opdracht van een bestuursorgaan of openbaar lichaam publieke taken worden verricht.</text:p>
              <text:p text:style-name="al">4. Het verbod is voorts niet van toepassing op situaties waarin wordt voorzien door het Wetboek van Strafrecht, de Wet beheer Rijkswaterstaatswerken, de provinciale wegenverordening, de Waterschapskeur, de Telecommunicatiewet of de daarop gebaseerde Algemene Verordening Ondergrondse Infrastructuren 2014.</text:p>
              <text:p text:style-name="al">5. In afwijking van het eerste lid kan het bevoegd gezag een omgevingsvergunning verlenen voor zover dit een activiteit betreft als bedoeld in artikel 2.2 lid 1 aanhef en onder d., van de Wet algemene bepalingen omgevingsrecht.</text:p>
              <text:p text:style-name="al"/>
            </text:section>
            <text:section text:name="artikel_id1-3-2-2-2-9" text:style-name="artikel">
              <text:p text:style-name="artikel_kop_titel"><text:span text:style-name="artikel_kop_label">Artikel</text:span> <text:span text:style-name="artikel_kop_nr">2:12</text:span> Maken en veranderen van een uitweg</text:p>
              <text:p text:style-name="al">1. Het is verboden zonder omgevingsvergunning van het college een uitweg te maken naar de weg of verandering te brengen in een bestaande uitweg naar de weg.</text:p>
              <text:p text:style-name="al">2. In aanvulling op het bepaalde in artikel 1:8 kan de vergunning worden geweigerd:</text:p>
              <text:p text:style-name="al">a. ter voorkoming van gevaar voor het verkeer op de weg;</text:p>
              <text:p text:style-name="al">b. doelmatig gebruik of bruikbaarheid voor van de weg;</text:p>
              <text:p text:style-name="al">c. indien de uitweg zonder noodzaak ten koste gaat van een openbare parkeerplaats;</text:p>
              <text:p text:style-name="al">d. indien door de uitweg het openbaar groen op onaanvaardbare wijze wordt aangetast; of</text:p>
              <text:p text:style-name="al">e. indien er sprake is van een uitweg van een perceel dat al door een andere uitweg wordt ontsloten, en de aanleg van deze tweede uitweg ten koste gaat van een openbare parkeerplaats of het openbaar groen;</text:p>
              <text:p text:style-name="al">f. ter bescherming van het uiterlijk aanzien van de omgeving.</text:p>
              <text:p text:style-name="al">3. Het verbod in het eerste lid is niet van toepassing op situaties waarin wordt voorzien door de Wet beheer Rijkswaterstaatswerken, de Wegenverkeerswet 1994, de Waterschapskeur of de provinciale wegenverordening.</text:p>
              <text:p text:style-name="al">4. In afwijking van het eerste lid kan het bevoegd gezag een omgevingsvergunning verlenen voor zover dit een activiteit betreft als bedoeld in artikel 2.2 lid 1 aanhef en onder e., van de Wet algemene bepalingen omgevingsrecht.</text:p>
              <text:p text:style-name="al"/>
            </text:section>
            <text:section text:name="artikel_id1-3-2-2-2-10" text:style-name="artikel">
              <text:p text:style-name="artikel_kop_titel"><text:span text:style-name="artikel_kop_label">Afdeling 6 Veiligheid op de weg</text:span> </text:p>
              <text:p text:style-name="al"/>
            </text:section>
            <text:section text:name="artikel_id1-3-2-2-2-11" text:style-name="artikel">
              <text:p text:style-name="artikel_kop_titel"><text:span text:style-name="artikel_kop_label">Artikel</text:span> <text:span text:style-name="artikel_kop_nr">2:15</text:span> Hinderlijke beplanting of voorwerp</text:p>
              <text:p text:style-name="al">Het is verboden beplanting of een voorwerp aan te brengen of te hebben op zodanige wijze dat aan het wegverkeer het vrije uitzicht wordt belemmerd of daaraan op andere wijze hinder of gevaar oplevert.</text:p>
              <text:p text:style-name="al"/>
            </text:section>
            <text:section text:name="artikel_id1-3-2-2-2-12" text:style-name="artikel">
              <text:p text:style-name="artikel_kop_titel"><text:span text:style-name="artikel_kop_label">Artikel</text:span> <text:span text:style-name="artikel_kop_nr">2:21</text:span> Voorzieningen voor verkeer en verlichting</text:p>
              <text:p text:style-name="al">1. De rechthebbende op een bouwwerk is verplicht toe te laten dat op of aan dat bouwwerk, voorwerpen, borden of voorzieningen ten behoeve van het openbaar verkeer of de openbare verlichting worden aangebracht, onderhouden, gewijzigd of verwijderd.</text:p>
              <text:p text:style-name="al">2. Het in het eerste lid bepaalde geldt niet voor zover in het daarin geregelde onderwerp wordt voorzien door de Waterstaatswet 1900, de Onteigeningswet, of de Belemmeringenwet Privaatrecht.</text:p>
              <text:p text:style-name="al"/>
            </text:section>
            <text:section text:name="artikel_id1-3-2-2-2-13" text:style-name="artikel">
              <text:p text:style-name="artikel_kop_titel"><text:span text:style-name="artikel_kop_label">Afdeling 7 Evenementen</text:span> </text:p>
              <text:p text:style-name="al"/>
            </text:section>
            <text:section text:name="artikel_id1-3-2-2-2-14" text:style-name="artikel">
              <text:p text:style-name="artikel_kop_titel"><text:span text:style-name="artikel_kop_label">Artikel</text:span> <text:span text:style-name="artikel_kop_nr">2:24</text:span> Begripsomschrijving</text:p>
              <text:p text:style-name="al">1. In deze afdeling wordt onder evenement verstaan elke voor publiek toegankelijke verrichting van vermaak, met uitzondering van:</text:p>
              <text:p text:style-name="al">a. bioscoopvoorstellingen;</text:p>
              <text:p text:style-name="al">b. markten als bedoeld in artikel 160, eerste lid, onder h, van de Gemeentewet;</text:p>
              <text:p text:style-name="al">c. kansspelen als bedoeld in de Wet op de kansspelen;</text:p>
              <text:p text:style-name="al">d. het in een inrichting in de zin van de Drank- en Horecawet gelegenheid geven tot dansen;</text:p>
              <text:p text:style-name="al">e. betogingen, samenkomsten en vergaderingen als bedoeld in de Wet openbare manifestaties;</text:p>
              <text:p text:style-name="al">f. activiteiten als bedoeld in 2:39 van deze verordening.</text:p>
              <text:p text:style-name="al">2. Onder evenement wordt mede verstaan:</text:p>
              <text:p text:style-name="al">a. een herdenkingsplechtigheid;</text:p>
              <text:p text:style-name="al">b. een braderie;</text:p>
              <text:p text:style-name="al">c. een optocht, niet zijnde een betoging als bedoeld in artikel 2:3 van deze verordening, op de weg;</text:p>
              <text:p text:style-name="al">d. een feest, muziekvoorstelling of wedstrijd op of aan de weg;</text:p>
              <text:p text:style-name="al">e. een snuffelmarkt;</text:p>
              <text:p text:style-name="al">f. straatfeesten en buurtbarbecues op één dag;</text:p>
              <text:p text:style-name="al">g. vechtsportwedstrijden en –gala’s.</text:p>
              <text:p text:style-name="al"/>
            </text:section>
            <text:section text:name="artikel_id1-3-2-2-2-15" text:style-name="artikel">
              <text:p text:style-name="artikel_kop_titel"><text:span text:style-name="artikel_kop_label">Artikel</text:span> <text:span text:style-name="artikel_kop_nr">2:25</text:span> Evenement</text:p>
              <text:p text:style-name="al">1. Het is verboden zonder vergunning van de burgemeester een middelgroot of groot evenement (categorie II en III) te organiseren.</text:p>
              <text:p text:style-name="al">2. Het is verboden zonder voorafgaande melding en/of indien de openbare orde, de openbare veiligheid, de volksgezondheid of het milieu in gevaar komt een klein evenement (categorie I) te organiseren.</text:p>
              <text:p text:style-name="al">3. Een melding als bedoeld in het tweede lid dient uiterlijk twee weken voor aanvang van het evenement te zijn ingediend.</text:p>
              <text:p text:style-name="al">4. Het college kan nadere regels opstellen ten aanzien van evenementen met het oog op de openbare orde en veiligheid, volksgezondheid en ter bescherming van de woon- en leefomgeving.</text:p>
              <text:p text:style-name="al">5. In aanvulling op het bepaalde in artikel 1:8 weigert de burgemeester de vergunning voor vechtsportwedstrijden of -gala’s indien de organisator of vergunningaanvrager van slecht levensgedrag is.</text:p>
              <text:p text:style-name="al"/>
            </text:section>
            <text:section text:name="artikel_id1-3-2-2-2-16"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name="artikel_id1-3-2-2-2-17" text:style-name="artikel">
              <text:p text:style-name="artikel_kop_titel"><text:span text:style-name="artikel_kop_label">Afdeling 8 Toezicht op horecabedrijven</text:span> </text:p>
              <text:p text:style-name="al"/>
            </text:section>
            <text:section text:name="artikel_id1-3-2-2-2-18" text:style-name="artikel">
              <text:p text:style-name="artikel_kop_titel"><text:span text:style-name="artikel_kop_label">Artikel</text:span> <text:span text:style-name="artikel_kop_nr">2:27</text:span> Begripsbepalingen</text:p>
              <text:p text:style-name="al">In deze afdeling wordt verstaan onder:</text:p>
              <text:p text:style-name="al">a. horecabedrijf: de voor het publiek toegankelijke, besloten ruimte waarin bedrijfsmatig of in een omvang alsof zij bedrijfsmatig was logies wordt verstrekt of dranken worden geschonken of rookwaren of spijzen voor directe consumptie worden bereid of verstrekt. </text:p>
              <text:p text:style-name="al">b. Onder een horecabedrijf wordt in ieder geval verstaan: een vermaakcentrum, jongerencentrum, café, eetcafé, bar, restaurant, pension, hotel, cafetaria, snackbar, discotheek, buurthuis of clubhuis. </text:p>
              <text:p text:style-name="al">c. Onder horecabedrijf wordt tevens verstaan een bij dit bedrijf behorend terras en andere aanhorigheden. </text:p>
              <text:p text:style-name="al">d. terras: een buiten de besloten ruimte van de inrichting liggend deel van het horecabedrijf waar sta- of zitgelegenheid kan worden geboden en waar tegen vergoeding dranken kunnen worden geschonken of spijzen voor directe consumptie kunnen worden bereid of verstrekt. </text:p>
              <text:p text:style-name="al"/>
            </text:section>
            <text:section text:name="artikel_id1-3-2-2-2-19" text:style-name="artikel">
              <text:p text:style-name="artikel_kop_titel"><text:span text:style-name="artikel_kop_label">Artikel</text:span> <text:span text:style-name="artikel_kop_nr">2:28</text:span> Exploitatievergunning horecabedrijf</text:p>
              <text:p text:style-name="al">1. Het is verboden een horecabedrijf te exploiteren zonder vergunning van de burgemeester. </text:p>
              <text:p text:style-name="al">2. In aanvulling op het bepaalde in artikel 1:8:</text:p>
              <text:p text:style-name="al">a. weigert de burgemeester de vergunning indien de vestiging of exploitatie van het horecabedrijf in strijd is met een geldend bestemmingsplan, beheersverordening, exploitatieplan of voorbereidingsbesluit;</text:p>
              <text:p text:style-name="al">b. kan de burgemeester de vergunning weigeren indien naar zijn oordeel moet worden aangenomen dat de woon- en leefsituatie in de omgeving van het horecabedrijf of openbare orde op ontoelaatbare wijze nadelig wordt beïnvloed;</text:p>
              <text:p text:style-name="al">c. kan de burgemeester de vergunning weigeren indien het levensgedrag van de exploitant of de leidinggevende daartoe aanleiding geeft.</text:p>
              <text:p text:style-name="al">3. Het eerste lid geldt niet voor een horecabedrijf in een winkel als bedoeld in artikel 1 van de Winkeltijdenwet voor zover de horeca een ondergeschikte nevenactiviteit is van de winkelactiviteit. Van een nevenactiviteit is sprake indien minder dan 10% van de verkoopvloeroppervlakte wordt gebruikt voor de horeca-activiteiten.</text:p>
              <text:p text:style-name="al">4. Voorts geldt het eerste lid niet voor:</text:p>
              <text:p text:style-name="al">a. een horecabedrijf in zorginstellingen;</text:p>
              <text:p text:style-name="al">b. een horecabedrijf in scholen;</text:p>
              <text:p text:style-name="al">c. een horecabedrijf in bedrijfskantines;</text:p>
              <text:p text:style-name="al">d. een horecabedrijf in ziekenhuizen;</text:p>
              <text:p text:style-name="al">e. een horecabedrijf in paracommerciële sportverenigingen.</text:p>
              <text:p text:style-name="al">5. Het college kan in het belang van de openbare orde en veiligheid, de volksgezondheid, bescherming van het milieu en het woon- en leefklimaat nadere regels stellen omtrent de exploitatie van horecabedrijven.</text:p>
              <text:p text:style-name="al"/>
            </text:section>
            <text:section text:name="artikel_id1-3-2-2-2-20" text:style-name="artikel">
              <text:p text:style-name="artikel_kop_titel"><text:span text:style-name="artikel_kop_label">Artikel</text:span> <text:span text:style-name="artikel_kop_nr">2:29</text:span> Sluitingstijd</text:p>
              <text:p text:style-name="al">1. Horecabedrijven, met uitzondering van daghorecabedrijven en bedrijven zoals genoemd in artikel 2:34a, zijn gesloten op maandag tot en met zondag tussen 01:00 uur en 06:00 uur.</text:p>
              <text:p text:style-name="al">2. Daghorecabedrijven zijn gesloten op maandag tot en met zondag tussen 22:00 en 06:00 uur, waarbij het bedrijf minimaal vier dagen per week om uiterlijk 11:00 uur geopend is. </text:p>
              <text:p text:style-name="al">3. Bedrijven zoals genoemd in artikel 2:34a zijn gesloten tussen 00:00 en 06:00 uur.</text:p>
              <text:p text:style-name="al">4. De burgemeester kan in de vergunning als bedoeld in artikel 2:28 door middel van een vergunningvoorschrift andere toegangstijden en sluitingstijden vaststellen voor een afzonderlijk horecabedrijf en/of een daartoe behorend terras. </text:p>
              <text:p text:style-name="al">5. De burgemeester kan ontheffing verlenen van de sluitingstijd.</text:p>
              <text:p text:style-name="al">6. In aanvulling op het bepaalde in artikel 1:8 kan een ontheffing als bedoeld in het derde lid worden geweigerd, geschorst of ingetrokken indien:</text:p>
              <text:p text:style-name="al">a. er strijd is met een geldend bestemmingsplan;</text:p>
              <text:p text:style-name="al">b. naar het oordeel van de burgemeester moet worden aangenomen dat de woon- en leefsituatie in de omgeving van het horecabedrijf of openbare orde op ontoelaatbare wijze nadelig wordt beïnvloed.</text:p>
              <text:p text:style-name="al">7. Het college kan nadere regels stellen ten aanzien van de sluitingstijden van horecabedrijven in het kader van festiviteiten.</text:p>
              <text:p text:style-name="al">8. Het eerste en het derde lid zijn niet van toepassing op situaties waarin bij of krachtens de Wet milieubeheer of Winkeltijdenwet is voorzien.</text:p>
              <text:p text:style-name="al"/>
            </text:section>
            <text:section text:name="artikel_id1-3-2-2-2-21" text:style-name="artikel">
              <text:p text:style-name="artikel_kop_titel"><text:span text:style-name="artikel_kop_label">Artikel</text:span> <text:span text:style-name="artikel_kop_nr">2:30</text:span> Afwijking sluitingstijd; tijdelijke sluiting</text:p>
              <text:p text:style-name="al">1. De burgemeester kan in het belang van de openbare orde, veiligheid of gezondheid of in geval van bijzondere omstandigheden voor een of meer openbare inrichtingen tijdelijk andere sluitingstijden vaststellen of tijdelijk sluiting bevelen.</text:p>
              <text:p text:style-name="al">2. Het eerste lid is niet van toepassing op situaties waarin artikel 13b van de Opiumwet voorziet.</text:p>
              <text:p text:style-name="al"/>
            </text:section>
            <text:section text:name="artikel_id1-3-2-2-2-22" text:style-name="artikel">
              <text:p text:style-name="artikel_kop_titel"><text:span text:style-name="artikel_kop_label">Artikel</text:span> <text:span text:style-name="artikel_kop_nr">2:31</text:span> Aanwezigheid in gesloten horecabedrijf en verboden orde te verstoren</text:p>
              <text:p text:style-name="al">Het is verboden in een horecabedrijf:</text:p>
              <text:p text:style-name="al">a. de orde te verstoren;</text:p>
              <text:p text:style-name="al">b. zich te bevinden na sluitingstijd of gedurende de tijd dat de inrichting gesloten dient te zijn op grond van een besluit krachtens artikel 2:30, eerste lid.</text:p>
              <text:p text:style-name="al"/>
            </text:section>
            <text:section text:name="artikel_id1-3-2-2-2-23" text:style-name="artikel">
              <text:p text:style-name="artikel_kop_titel"><text:span text:style-name="artikel_kop_label">Artikel</text:span> <text:span text:style-name="artikel_kop_nr">2:32</text:span> Handel in horecabedrijven</text:p>
              <text:p text:style-name="al">1. In dit artikel wordt onder handelaar verstaan: de handelaar als bedoeld in artikel 1 van de algemene maatregel van bestuur op grond van artikel 437, eerste lid, van het Wetboek van Strafrecht. </text:p>
              <text:p text:style-name="al">2. De exploitant van een horecabedrijf laat niet toe dat een handelaar of een voor hem handelend persoon in dat bedrijf enig voorwerp verwerft, verkoopt of op enig andere wijze overdraagt. </text:p>
              <text:p text:style-name="al"/>
              <text:p text:style-name="tussenkopcur">Artikel 2:33 Het college als bevoegd bestuursorgaan</text:p>
              <text:p text:style-name="al">Indien een horecabedrijf geen voor het publiek openstaand gebouw of bijbehorend erf is in de zin van artikel 174 van de Gemeentewet, treedt het college bij de toepassing van artikel 2:28 tot en met 2:31 op als bevoegd bestuursorgaan.</text:p>
              <text:p text:style-name="al"/>
            </text:section>
            <text:section text:name="artikel_id1-3-2-2-2-24" text:style-name="artikel">
              <text:p text:style-name="artikel_kop_titel"><text:span text:style-name="artikel_kop_label">Afdeling 8A bijzondere bepalingen over horecabedrijven als bedoeld in de Drank- en Horecawet</text:span> </text:p>
              <text:p text:style-name="al"/>
            </text:section>
            <text:section text:name="artikel_id1-3-2-2-2-25" text:style-name="artikel">
              <text:p text:style-name="artikel_kop_titel"><text:span text:style-name="artikel_kop_label">Artikel</text:span> <text:span text:style-name="artikel_kop_nr">2:34a</text:span> Begripsbepalingen</text:p>
              <text:p text:style-name="al">1. Voor de toepassing van deze verordening wordt onder de begrippen: paracommerciële rechtspersoon, alcoholhoudende drank, sterke drank, inrichting, horecalokaliteit, terras en slijtersbedrijf verstaan hetgeen de Drank- en Horecawet daaronder verstaat.</text:p>
              <text:p text:style-name="al">2. Lappendag: de laatste dag van de kermis in de Binnenstad van Hoorn.</text:p>
              <text:p text:style-name="al"/>
            </text:section>
            <text:section text:name="artikel_id1-3-2-2-2-26" text:style-name="artikel">
              <text:p text:style-name="artikel_kop_titel"><text:span text:style-name="artikel_kop_label">Artikel</text:span> <text:span text:style-name="artikel_kop_nr">2:34b</text:span> Schenktijden paracommerciële rechtspersonen</text:p>
              <text:p text:style-name="al">1. Paracommerciële rechtspersonen verstrekken uitsluitend alcoholhoudende drank op:</text:p>
              <text:p text:style-name="al">a. maandag tot en met vrijdag van 14.00 uur tot maximaal 00.00 uur;</text:p>
              <text:p text:style-name="al">b. zaterdag, zondag en feestdagen van 12.00 uur tot maximaal 00.00 uur.</text:p>
              <text:p text:style-name="al">2. Als er bij paracommerciële rechtspersonen als bedoeld in het eerste lid verenigings- en wedstrijdactiviteiten plaatsvinden geldt, binnen de in lid 1 genoemde tijdvakken, de beperking dat het verstrekken van alcoholhoudende drank uitsluitend is toegestaan gedurende de periode die begint 1 uur voor aanvang van de eerste activiteiten en die eindigt 2 uur na beëindiging van de laatste activiteiten die past binnen de statutaire doelomschrijving van de paracommerciële rechtspersoon. </text:p>
              <text:p text:style-name="al">3. Het is paracommerciële rechtspersonen verboden sterke drank te verstrekken.</text:p>
              <text:p text:style-name="al">4. De burgemeester kan op aanvraag ontheffing verlenen van het in lid 3 gestelde verbod. </text:p>
              <text:p text:style-name="al"/>
            </text:section>
            <text:section text:name="artikel_id1-3-2-2-2-27" text:style-name="artikel">
              <text:p text:style-name="artikel_kop_titel"><text:span text:style-name="artikel_kop_label">Artikel</text:span> <text:span text:style-name="artikel_kop_nr">2:34c</text:span> Bijeenkomsten bij paracommerciële rechtspersonen </text:p>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text:p>
              <text:p text:style-name="al"/>
            </text:section>
            <text:section text:name="artikel_id1-3-2-2-2-28" text:style-name="artikel">
              <text:p text:style-name="artikel_kop_titel"><text:span text:style-name="artikel_kop_label">Artikel</text:span> <text:span text:style-name="artikel_kop_nr">2:34d</text:span> Beperkingen voor andere detailhandel dan slijtersbedrijven</text:p>
              <text:p text:style-name="al">Het is verboden bedrijfsmatig of anders dan om niet zwak-alcoholhoudende drank te verstrekken vanuit locaties als bedoeld in artikel 18, tweede lid, of artikel 19, tweede lid, onder a, van de Drank- en Horecawet in het gebied Binnenstad begrensd door het IJsselmeer, de Hoge Vest, de Spoorsingel de Draafsingel en de Nieuwe Wal op Lappendag gedurende de tijdsruimte van 16.00 tot 20.00 uur.</text:p>
              <text:p text:style-name="al"/>
            </text:section>
            <text:section text:name="artikel_id1-3-2-2-2-29" text:style-name="artikel">
              <text:p text:style-name="artikel_kop_titel"><text:span text:style-name="artikel_kop_label">Artikel</text:span> <text:span text:style-name="artikel_kop_nr">2:34e</text:span> Overgangsrecht</text:p>
              <text:p text:style-name="al">Voorschriften en beperkingen die tot het tijdstip van inwerkingtreding van deze verordening op grond van eerdere gemeentelijke verordeningen krachtens de wet zijn gesteld aan vergunningen van andere dan in het eerste lid bedoelde inrichtingen, blijven van kracht.</text:p>
              <text:p text:style-name="al"/>
            </text:section>
            <text:section text:name="artikel_id1-3-2-2-2-30" text:style-name="artikel">
              <text:p text:style-name="artikel_kop_titel"><text:span text:style-name="artikel_kop_label">Afdeling 10 Toezicht op speelgelegenheden</text:span> </text:p>
              <text:p text:style-name="al"/>
            </text:section>
            <text:section text:name="artikel_id1-3-2-2-2-31" text:style-name="artikel">
              <text:p text:style-name="artikel_kop_titel"><text:span text:style-name="artikel_kop_label">Artikel</text:span> <text:span text:style-name="artikel_kop_nr">2:39</text:span> Speelgelegenheden</text:p>
              <text:p text:style-name="al">In deze afdeling wordt verstaan onder:</text:p>
              <text:p text:style-name="al">a. Wet: de Wet op de kansspelen;</text:p>
              <text:p text:style-name="al">b. speelautomaat: automaat als bedoeld in artikel 30, onder a, van de Wet;</text:p>
              <text:p text:style-name="al">c. kansspelautomaat: automaat als bedoeld in artikel 30, onder c, van de Wet;</text:p>
              <text:p text:style-name="al">d. hoogdrempelige inrichting: inrichting als bedoeld in artikel 30, onder d, van de Wet;</text:p>
              <text:p text:style-name="al">e. laagdrempelige inrichting: inrichting als bedoeld in artikel 30, onder e, van de Wet;</text:p>
              <text:p text:style-name="al">f. speelgelegenheid: een voor het publiek toegankelijke gelegenheid waarin de mogelijkheid wordt geboden enig spel te beoefenen, waarbij geld of in geld inwisselbare voorwerpen kunnen worden gewonnen of verloren.</text:p>
              <text:p text:style-name="al"/>
            </text:section>
            <text:section text:name="artikel_id1-3-2-2-2-32" text:style-name="artikel">
              <text:p text:style-name="artikel_kop_titel"><text:span text:style-name="artikel_kop_label">Artikel</text:span> <text:span text:style-name="artikel_kop_nr">2:40</text:span> Speelautomaten</text:p>
              <text:p text:style-name="al">1. Het is verboden zonder vergunning van de burgemeester een speelgelegenheid te (doen) exploiteren. </text:p>
              <text:p text:style-name="al">2. Het in het eerste lid gestelde verbod is niet van toepassing op:</text:p>
              <text:p text:style-name="al">a. speelautomatenhallen waarvoor op grond van artikel 30c, eerste lid, onder c, van de Wet op de Kansspelen vergunning is verleend;</text:p>
              <text:p text:style-name="al">b. speelgelegenheden waarvoor de raad van bestuur van de kansspelautoriteit bevoegd is vergunning te verlenen;</text:p>
              <text:p text:style-name="al">c. 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p text:style-name="al">3. De burgemeester weigert, in aanvulling op artikel 1:8, de vergunning:</text:p>
              <text:p text:style-name="al">a. indien naar zijn oordeel moet worden aangenomen dat de woon- en leefsituatie in de omgeving van de speelgelegenheid en/ of de openbare orde op ontoelaatbare wijze nadelig worden beïnvloed door de exploitatie van de speelgelegenheid;</text:p>
              <text:p text:style-name="al">b. indien de exploitatie van een speelgelegenheid in strijd is met een geldend bestemmingsplan.</text:p>
              <text:p text:style-name="al"/>
            </text:section>
            <text:section text:name="artikel_id1-3-2-2-2-33" text:style-name="artikel">
              <text:p text:style-name="artikel_kop_titel"><text:span text:style-name="artikel_kop_label">Artikel</text:span> <text:span text:style-name="artikel_kop_nr">2:40a</text:span> Hoogdrempelige en laagdrempelige inrichtingen</text:p>
              <text:p text:style-name="al">1. In hoogdrempelige inrichtingen zijn twee speelautomaten toegestaan, waarvan maximaal twee kansspelautomaten.</text:p>
              <text:p text:style-name="al">2. In laagdrempelige inrichtingen zijn twee speelautomaten toegestaan, met dien verstande dat kansspelautomaten in het geheel niet zijn toegestaan.</text:p>
              <text:p text:style-name="al"/>
            </text:section>
            <text:section text:name="artikel_id1-3-2-2-2-34" text:style-name="artikel">
              <text:p text:style-name="artikel_kop_titel"><text:span text:style-name="artikel_kop_label">Afdeling 11 Maatregelen tegen overlast en baldadigheid</text:span> </text:p>
              <text:p text:style-name="al"/>
            </text:section>
            <text:section text:name="artikel_id1-3-2-2-2-35" text:style-name="artikel">
              <text:p text:style-name="artikel_kop_titel"><text:span text:style-name="artikel_kop_label">Artikel</text:span> <text:span text:style-name="artikel_kop_nr">2:41</text:span> Betreden gesloten woning of lokaal</text:p>
              <text:p text:style-name="al">1. Het is verboden een krachtens artikel 174a Gemeentewet gesloten woning, een niet voor publiek toegankelijk lokaal of bij die woning of dat lokaal behorend erf te betreden.</text:p>
              <text:p text:style-name="al">2. Het is verboden een krachtens artikel 13b Opiumwet gesloten voor het publiek toegankelijk lokaal of bij dat lokaal, een bij die woning of dat lokaal behorend erf, een voor het publiek toegankelijk lokaal of bij dat lokaal behorend erf te betreden.</text:p>
              <text:p text:style-name="al">3. Deze verboden gelden niet voor personen wier aanwezigheid in de woning of het lokaal wegens dringende reden noodzakelijk is.</text:p>
              <text:p text:style-name="al"/>
            </text:section>
            <text:section text:name="artikel_id1-3-2-2-2-36" text:style-name="artikel">
              <text:p text:style-name="artikel_kop_titel"><text:span text:style-name="artikel_kop_label">Artikel</text:span> <text:span text:style-name="artikel_kop_nr">2:42</text:span> Plakken en kladden</text:p>
              <text:p text:style-name="al">1. Het is verboden een openbare plaats of dat gedeelte van een onroerende zaak dat vanaf die plaats zichtbaar is te bekrassen of te bekladden.</text:p>
              <text:p text:style-name="al">2. Het college kan aanplakborden aanwijzen voor het aanbrengen van meningsuitingen en bekendmakingen.</text:p>
              <text:p text:style-name="al">3. Het verbod is niet van toepassing indien gehandeld wordt krachtens wettelijk voorschrift.</text:p>
              <text:p text:style-name="al"/>
            </text:section>
            <text:section text:name="artikel_id1-3-2-2-2-37" text:style-name="artikel">
              <text:p text:style-name="artikel_kop_titel"><text:span text:style-name="artikel_kop_label">Artikel</text:span> <text:span text:style-name="artikel_kop_nr">2:43</text:span> Bezit van hulpmiddelen voor winkeldiefstal </text:p>
              <text:p text:style-name="al">1. Het is verboden op de weg in de nabijheid van winkels voorwerpen te vervoeren of bij zich te hebben die zijn bedoeld om het plegen van winkeldiefstal te vergemakkelijken, bestaande uit speciaal uitgeruste tassen, magneten, of elektronische voorwerpen die veiligheidspoortjes dan wel andere hulpmiddelen ter voorkoming van winkeldiefstal kunnen beïnvloeden, alsmede tangen of andere voorwerpen die bedoeld zijn om het plegen van winkeldiefstal te vergemakkelijken.</text:p>
              <text:p text:style-name="al">2. Het in het eerste lid gestelde verbod is niet van toepassing indien de in dat lid bedoelde voorwerpen niet bestemd zijn voor de in dat lid bedoelde handelingen.</text:p>
              <text:p text:style-name="al"/>
            </text:section>
            <text:section text:name="artikel_id1-3-2-2-2-38" text:style-name="artikel">
              <text:p text:style-name="artikel_kop_titel"><text:span text:style-name="artikel_kop_label">Artikel</text:span> <text:span text:style-name="artikel_kop_nr">2:44</text:span> Vervoer inbrekerswerktuigen</text:p>
              <text:p text:style-name="al">1. Het is verboden op een openbare plaats inbrekerswerktuigen te vervoeren of bij zich te hebben.</text:p>
              <text:p text:style-name="al">2. 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
            </text:section>
            <text:section text:name="artikel_id1-3-2-2-2-39" text:style-name="artikel">
              <text:p text:style-name="artikel_kop_titel"><text:span text:style-name="artikel_kop_label">Artikel</text:span> <text:span text:style-name="artikel_kop_nr">2:47</text:span> Hinderlijk gedrag op openbare plaatsen</text:p>
              <text:p text:style-name="al">1. Het is verboden:</text:p>
              <text:p text:style-name="al">a. op of aan de weg te klimmen of zich te bevinden op een beeld, monument, overkapping, constructie, openbare toiletgelegenheid, voertuig, hek, heining of andere afsluiting, verkeersmeubilair en daarvoor niet bestemd straatmeubilair;</text:p>
              <text:p text:style-name="al">b. zich op of aan de weg zodanig op te houden dat aan weggebruikers of aan bewoners van nabij de weg gelegen woningen onnodig overlast of hinder veroorzaakt wordt.</text:p>
              <text:p text:style-name="al">2. Het in het eerste lid gestelde verbod geldt niet voor zover in het daarin geregelde onderwerp wordt voorzien door artikel 424, 426 bis of 431 van het Wetboek van Strafrecht of artikel 5 van de Wegenverkeerswet 1994.</text:p>
              <text:p text:style-name="al"/>
            </text:section>
            <text:section text:name="artikel_id1-3-2-2-2-40" text:style-name="artikel">
              <text:p text:style-name="artikel_kop_titel"><text:span text:style-name="artikel_kop_label">Artikel</text:span> <text:span text:style-name="artikel_kop_nr">2:48</text:span> Verboden drankgebruik</text:p>
              <text:p text:style-name="al">1. Het is verboden voor personen van 18 jaar of ouder op een openbare plaats alcoholhoudende drank te gebruiken en/of al dan niet aangebroken flessen, blikjes e.d. met alcoholhoudende drank bij zich te hebben, indien dit gepaard gaat met gedragingen die de openbare orde verstoren, het woon- en leefklimaat aantasten of anderszins overlast veroorzaken.</text:p>
              <text:p text:style-name="al">2. Het is verboden voor personen van 18 jaar of ouder op een openbare plaats, die deel uitmaakt van de door het college aangewezen gebieden, alcoholhoudende drank te gebruiken of aangebroken flessen, blikjes en dergelijke met alcoholhoudende drank bij zich te hebben.</text:p>
              <text:p text:style-name="al">3. Het bepaalde in het tweede lid geldt niet voor:</text:p>
              <text:p text:style-name="al">a. een terras dat deel uitmaakt van een inrichting als bedoeld in artikel 1 van de Drank- en Horecawet;</text:p>
              <text:p text:style-name="al">b. de plaats, niet zijnde een inrichting als bedoeld onder a, waarvoor een ontheffing geldt krachtens artikel 35 van de Drank- en Horecawet.</text:p>
              <text:p text:style-name="al"/>
            </text:section>
            <text:section text:name="artikel_id1-3-2-2-2-41" text:style-name="artikel">
              <text:p text:style-name="artikel_kop_titel"><text:span text:style-name="artikel_kop_label">Artikel</text:span> <text:span text:style-name="artikel_kop_nr">2:49</text:span> Verboden gedrag bij of in gebouwen</text:p>
              <text:p text:style-name="al">1. Het is verboden:</text:p>
              <text:p text:style-name="al">a. zich zonder redelijk doel in een portiek of poort op te houden;</text:p>
              <text:p text:style-name="al">b. in, op of tegen een raamkozijn of een drempel van een gebouw te zitten of te liggen;</text:p>
              <text:p text:style-name="al">c. op of nabij plaatsen waar en tijde dat er een godsdienstoefening, een kerkelijke plechtigheid, een herdenkingsplechtigheid, een begrafenisplechtigheid of een openbare vergadering wordt gehouden de rust of de orde te verstoren, dan wel zich op andere wijze onbetamelijk of hinderlijk te gedragen;</text:p>
              <text:p text:style-name="al">d. zich zonder daartoe gerechtigd te zijn op een schoolplein of een ander bij een school behorend terrein te bevinden.</text:p>
              <text:p text:style-name="al">2. 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p text:style-name="al"/>
            </text:section>
            <text:section text:name="artikel_id1-3-2-2-2-42" text:style-name="artikel">
              <text:p text:style-name="artikel_kop_titel"><text:span text:style-name="artikel_kop_label">Artikel</text:span> <text:span text:style-name="artikel_kop_nr">2:50</text:span> Verboden gedrag in voor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p text:style-name="al"/>
            </text:section>
            <text:section text:name="artikel_id1-3-2-2-2-43" text:style-name="artikel">
              <text:p text:style-name="artikel_kop_titel"><text:span text:style-name="artikel_kop_label">Artikel</text:span> <text:span text:style-name="artikel_kop_nr">2:51</text:span> Neerzetten van fietsen e.d.</text:p>
              <text:p text:style-name="al">Het is verboden op of aan de weg een fiets of een bromfiets te plaatsen of te laten staan tegen een raam, een raamkozijn, een deur, de gevel van een gebouw dan wel in de ingang van een portiek indien:</text:p>
              <text:p text:style-name="al">a. dit in strijd is met de uitdrukkelijk verklaarde wil van de gebruiker van dat gebouw of die portiek;</text:p>
              <text:p text:style-name="al">b. daardoor die ingang versperd wordt. </text:p>
              <text:p text:style-name="al"/>
            </text:section>
            <text:section text:name="artikel_id1-3-2-2-2-44" text:style-name="artikel">
              <text:p text:style-name="artikel_kop_titel"><text:span text:style-name="artikel_kop_label">Artikel</text:span> <text:span text:style-name="artikel_kop_nr">2:57</text:span> Loslopende honden</text:p>
              <text:p text:style-name="al">1. Het is de eigenaar of houder van een hond verboden die hond te laten verblijven of te laten lopen:</text:p>
              <text:p text:style-name="al">a. binnen de bebouwde kom op de weg zonder dat die hond aangelijnd is;</text:p>
              <text:p text:style-name="al">b. op een voor het publiek toegankelijke en kennelijk als zodanig ingerichte kinderspeelplaats, zandbak of speelweide of op een andere door het college aangewezen plaats;</text:p>
              <text:p text:style-name="al">c. op het strand en in het recreatiepark Schellinkhouterdijk en aan de Westerdijk in de periode 1 april tot 1 november;</text:p>
              <text:p text:style-name="al">d. op de weg zonder voorzien te zijn van een halsband of een ander identificatiemerk dat de eigenaar of houder duidelijk doet kennen.</text:p>
              <text:p text:style-name="al">2. Het college kan plaatsen aanwijzen waar het verbod genoemd in het eerste lid onder a niet geldt.</text:p>
              <text:p text:style-name="al">3. De verboden genoemd in het eerste lid onder a., b. en c. gelden niet voor zover de eigenaar of houder van een hond zich vanwege zijn handicap door een geleidehond laat begeleiden of als een eigenaar of houder van een hond deze aantoonbaar gekwalificeerd opleidt tot geleidehond.</text:p>
              <text:p text:style-name="al"/>
            </text:section>
            <text:section text:name="artikel_id1-3-2-2-2-45" text:style-name="artikel">
              <text:p text:style-name="artikel_kop_titel"><text:span text:style-name="artikel_kop_label">Artikel</text:span> <text:span text:style-name="artikel_kop_nr">2:58</text:span> Verontreiniging door honden</text:p>
              <text:p text:style-name="al">1. Degene die zich met een hond op een openbare plaats begeeft is verplicht ervoor te zorgen dat de uitwerpselen van die hond onmiddellijk worden verwijderd.</text:p>
              <text:p text:style-name="al">2. Het eerste lid is niet van toepassing op de eigenaar of houder van een hond die zich vanwege zijn handicap door een geleidehond laat begeleiden.</text:p>
              <text:p text:style-name="al">3. Het bepaalde in het eerste lid is niet van toepassing op door het college aangewezen plaatsen.</text:p>
              <text:p text:style-name="al"/>
            </text:section>
            <text:section text:name="artikel_id1-3-2-2-2-46" text:style-name="artikel">
              <text:p text:style-name="artikel_kop_titel"><text:span text:style-name="artikel_kop_label">Artikel</text:span> <text:span text:style-name="artikel_kop_nr">2:59</text:span> Gevaarlijke honden</text:p>
              <text:p text:style-name="al">1. 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Een aanlijngebod houdt in dat de eigenaar of houder verplicht is de hond aangelijnd te houden met een lijn met een lengte, gemeten van hand tot halsband, van ten hoogste 1,50 meter.</text:p>
              <text:p text:style-name="al">3. Een muilkorfgebod houdt in dat de eigenaar of houder verplicht is de hond voorzien te houden van een muilkorf die:</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4. Onverminderd artikel 2:57, eerste lid, aanhef en onder d., dient een hond als bedoeld in het eerste lid voorzien te zijn van een door de bevoegde minister op aanvraag verstrekt uniek identificatienummer door middel van een microchip die met een chipreader afleesbaar is.</text:p>
              <text:p text:style-name="al">5. Het is verboden om een hond te laten verblijven of lopen een openbare plaats of op het terrein van een ander anders dan kort aangelijnd en/of gemuilkorfd indien een maatregel, als bedoeld in het eerste lid, is opgelegd.</text:p>
              <text:p text:style-name="al"/>
            </text:section>
            <text:section text:name="artikel_id1-3-2-2-2-47" text:style-name="artikel">
              <text:p text:style-name="artikel_kop_titel"><text:span text:style-name="artikel_kop_label">Artikel</text:span> <text:span text:style-name="artikel_kop_nr">2:60</text:span> Houden van hinderlijke of schadelijke dieren</text:p>
              <text:p text:style-name="al">1. Degene die de zorg voor een dier heeft, moet voorkomen dat dit voor een omwonende of voor de omgeving hinder veroorzaakt. </text:p>
              <text:p text:style-name="al">2. Het college kan buiten een inrichting in de zin van de Wet milieubeheer plaatsen aanwijzen waar het ter voorkoming of opheffing van overlast of van schade aan de openbare gezondheid verboden is daarbij aangeduide dieren:</text:p>
              <text:p text:style-name="al">a. aanwezig te hebben; of</text:p>
              <text:p text:style-name="al">b. aanwezig te hebben anders dan met inachtneming van de door hen ter voorkoming of opheffing van overlast of van schade aan de openbare gezondheid gestelde regels; of</text:p>
              <text:p text:style-name="al">c. aanwezig te hebben tot een groter aantal dan in die aanwijzing is aangegeven of mede is aangegeven.</text:p>
              <text:p text:style-name="al">3. Het is verboden op een krachtens het tweede lid aangewezen plaats daarbij aangeduide dieren aanwezig te hebben, dan wel aanwezig te hebben anders dan met inachtneming van de door het college gestelde regels, dan wel aanwezig te hebben tot een groter aantal dan door het college is aangegeven.</text:p>
              <text:p text:style-name="al"/>
            </text:section>
            <text:section text:name="artikel_id1-3-2-2-2-48"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p text:style-name="al"/>
            </text:section>
            <text:section text:name="artikel_id1-3-2-2-2-49" text:style-name="artikel">
              <text:p text:style-name="artikel_kop_titel"><text:span text:style-name="artikel_kop_label">Afdeling 12 Bepalingen ter bestrijding van heling van goederen</text:span> </text:p>
              <text:p text:style-name="al"/>
            </text:section>
            <text:section text:name="artikel_id1-3-2-2-2-50" text:style-name="artikel">
              <text:p text:style-name="artikel_kop_titel"><text:span text:style-name="artikel_kop_label">Artikel</text:span> <text:span text:style-name="artikel_kop_nr">2:66</text:span> Begripsbepalingen</text:p>
              <text:p text:style-name="al">In deze afdeling wordt verstaan onder handelaar: de handelaar als bedoeld in artikel 1 van de algemene maatregel van bestuur op grond van artikel 437 eerste lid van het Wetboek van Strafrecht.</text:p>
              <text:p text:style-name="al"/>
            </text:section>
            <text:section text:name="artikel_id1-3-2-2-2-51"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lopend en een door of namens de burgemeester gewaarmerkt register en daarin vermeldt hij onverwijld:</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text:p>
              <text:p text:style-name="al">e. de naam en het adres van degene die het goed heeft verkregen.</text:p>
              <text:p text:style-name="al">2. De burgemeester is bevoegd vrijstelling te verlenen van deze verplichtingen.</text:p>
              <text:p text:style-name="al"/>
            </text:section>
            <text:section text:name="artikel_id1-3-2-2-2-52"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p text:style-name="al">a. de burgemeester binnen drie dagen schriftelijk in kennis te stellen:</text:p>
              <text:p text:style-name="al">i. dat hij het beroep van handelaar uitoefent met vermelding van zijn woonadres en het adres van de bij zijn onderneming behorende vestiging;</text:p>
              <text:p text:style-name="al">ii. van een verandering van de onder a sub I. bedoelde adressen;</text:p>
              <text:p text:style-name="al">iii. als hij het beroep van handelaar niet langer uitoefent;</text:p>
              <text:p text:style-name="al">iv. dat hij enig goed kan verkrijgen dat redelijkerwijs van een misdrijf afkomstig is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drie dagen in bewaring te houden in de staat waarin het goed verkregen is.</text:p>
              <text:p text:style-name="al"/>
            </text:section>
            <text:section text:name="artikel_id1-3-2-2-2-53" text:style-name="artikel">
              <text:p text:style-name="artikel_kop_titel"><text:span text:style-name="artikel_kop_label">Afdeling 13 Vuurwerk </text:span> </text:p>
              <text:p text:style-name="al"/>
            </text:section>
            <text:section text:name="artikel_id1-3-2-2-2-54"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p text:style-name="al"/>
            </text:section>
            <text:section text:name="artikel_id1-3-2-2-2-55" text:style-name="artikel">
              <text:p text:style-name="artikel_kop_titel"><text:span text:style-name="artikel_kop_label">Artikel</text:span> <text:span text:style-name="artikel_kop_nr">2:73</text:span> Bezigen van consumentenvuurwerk tijdens de jaarwisseling</text:p>
              <text:p text:style-name="al">1. Het is verboden consumentenvuurwerk te bezigen op een door het college in het belang van de voorkoming van gevaar, schade of overlast aangewezen plaats.</text:p>
              <text:p text:style-name="al">2. Het is verboden consumentenvuurwerk op een openbare plaats te bezigen als dat gevaar, schade of overlast kan veroorzaken.</text:p>
              <text:p text:style-name="al">3. De in het eerste en tweede lid gestelde verboden gelden niet voor zover in het daarin geregelde onderwerp wordt voorzien door artikel 429 aanhef en onder 1 van het Wetboek van Strafrecht.</text:p>
              <text:p text:style-name="al"/>
            </text:section>
            <text:section text:name="artikel_id1-3-2-2-2-56" text:style-name="artikel">
              <text:p text:style-name="artikel_kop_titel"><text:span text:style-name="artikel_kop_label">Artikel</text:span> <text:span text:style-name="artikel_kop_nr">2:73a</text:span> Verbod op laten stijgen van ballonnen</text:p>
              <text:p text:style-name="al">1. Het is verboden zogenoemde wens- of ufoballonnen, door middel van hete lucht afkomstig van vuur op te laten stijgen;</text:p>
              <text:p text:style-name="al">2. Onder een wens- of ufoballon wordt mede verstaan: herdenkingsballon, vuurballen, gelukslampion, Thaise wensballon, papierballon en geluksballon, etc.</text:p>
              <text:p text:style-name="al"/>
            </text:section>
            <text:section text:name="artikel_id1-3-2-2-2-57" text:style-name="artikel">
              <text:p text:style-name="artikel_kop_titel"><text:span text:style-name="artikel_kop_label">Afdeling 14 Drugsoverlast</text:span> </text:p>
              <text:p text:style-name="al"/>
            </text:section>
            <text:section text:name="artikel_id1-3-2-2-2-58"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2-59" text:style-name="artikel">
              <text:p text:style-name="artikel_kop_titel"><text:span text:style-name="artikel_kop_label">Artikel</text:span> <text:span text:style-name="artikel_kop_nr">2:74a</text:span> Openlijk drugsgebruik</text:p>
              <text:p text:style-name="al">Het is verboden op of aan de weg, op het water of op een voor het publiek toegankelijke plaats middelen als bedoeld in de artikelen 2 en 3 van de Opiumwet te gebruiken, toe te dienen dan wel voorbereidingen daartoe verrichten of ten behoeve van dat gebruik voorwerpen of stoffen voorhanden te hebben.</text:p>
              <text:p text:style-name="al"/>
            </text:section>
            <text:section text:name="artikel_id1-3-2-2-2-60" text:style-name="artikel">
              <text:p text:style-name="artikel_kop_titel"><text:span text:style-name="artikel_kop_label">Afdeling 15 Bestuurlijke ophouding, veiligheidsrisicogebieden en cameratoezicht op openbare plaatsen</text:span> </text:p>
              <text:p text:style-name="al"/>
            </text:section>
            <text:section text:name="artikel_id1-3-2-2-2-61"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47, 2:48, 2:49, 2:50 en 2:73 van deze verordening groepsgewijs niet naleven.</text:p>
              <text:p text:style-name="al"/>
            </text:section>
            <text:section text:name="artikel_id1-3-2-2-2-62"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p text:style-name="al"/>
            </text:section>
            <text:section text:name="artikel_id1-3-2-2-2-63" text:style-name="artikel">
              <text:p text:style-name="artikel_kop_titel"><text:span text:style-name="artikel_kop_label">Artikel</text:span> <text:span text:style-name="artikel_kop_nr">2:76a</text:span> Verblijfsontzeggingen</text:p>
              <text:p text:style-name="al">Het is degenen aan wie dit door of namens de burgemeester in het belang van de openbare orde of zedelijkheid is bekendgemaakt, verboden zich anders dan in een middel van openbaar vervoer te bevinden op of aan door de burgemeester aangewezen wegen en plaatsen gedurende de uren daarbij genoemd. Dit verbod geldt gedurende de in de bekendmaking genoemde periode van ten hoogste twaalf weken. </text:p>
              <text:p text:style-name="al"/>
            </text:section>
            <text:section text:name="artikel_id1-3-2-2-2-64" text:style-name="artikel">
              <text:p text:style-name="artikel_kop_titel"><text:span text:style-name="artikel_kop_label">Artikel</text:span> <text:span text:style-name="artikel_kop_nr">2:77</text:span> Cameratoezicht op openbare plaatsen</text:p>
              <text:p text:style-name="al">1. De burgemeester kan overeenkomstig artikel 151c van de Gemeentewet besluiten tot plaatsing van camera’s voor een bepaalde duur ten behoeve van het toezicht op een openbare plaats.</text:p>
              <text:p text:style-name="al">2. De burgemeester heeft de bevoegdheid als bedoeld in het eerste lid eveneens ten aanzien van voor een ieder toegankelijke parkeergelegenheden.</text:p>
              <text:p text:style-name="al"/>
            </text:section>
            <text:p text:style-name="hoofdstuk_bottom"/>
          </text:section>
          <text:section text:name="hoofdstuk_id1-3-2-2-3" text:style-name="hoofdstuk">
            <text:p text:style-name="hoofdstuk_kop"><text:span text:style-name="label">Hoofdstuk</text:span> <text:span text:style-name="nr">3</text:span> Seksinrichtingen, straatprostitutie, sekswinkels e.d.</text:p>
            <text:section text:name="artikel_id1-3-2-2-3-2" text:style-name="artikel">
              <text:p text:style-name="artikel_kop_titel"><text:span text:style-name="artikel_kop_label">Afdeling 1 Begripsbepalingen</text:span> </text:p>
              <text:p text:style-name="al"/>
            </text:section>
            <text:section text:name="artikel_id1-3-2-2-3-3" text:style-name="artikel">
              <text:p text:style-name="artikel_kop_titel"><text:span text:style-name="artikel_kop_label">Artikel</text:span> <text:span text:style-name="artikel_kop_nr">3:1</text:span> Begripsbepalingen</text:p>
              <text:p text:style-name="al">In dit hoofdstuk wordt verstaan onder:</text:p>
              <text:p text:style-name="al">a. prostitutie: het zich beschikbaar stellen tot het verrichten van seksuele handelingen met een ander tegen vergoeding;</text:p>
              <text:p text:style-name="al">b. prostituee: degene die zich beschikbaar stelt tot het verrichten van seksuele handelingen met een ander tegen vergoeding;</text:p>
              <text:p text:style-name="al">c. seksinrichting: de voor het publiek toegankelijke, besloten ruimte waarin bedrijfsmatig of in een omvang alsof zij bedrijfsmatig was seksuele handelingen worden verricht, of vertoningen van erotisch - pornografische aard plaatsvinden. Onder een seksinrichting worden in elk geval verstaan: een seksbioscoop, seksautomatenhal, sekstheater, een parenclub of een prostitutiebedrijf waaronder tevens begrepen een erotische massagesalon, al dan niet in combinatie met elkaar; </text:p>
              <text:p text:style-name="al">d. escortbedrijf: de natuurlijke persoon, groep van personen of rechtspersoon die bedrijfsmatig of in een omvang alsof zij bedrijfsmatig was prostitutie aanbiedt die op een andere plaats dan in de bedrijfsruimte wordt uitgeoefend;</text:p>
              <text:p text:style-name="al">e. sekswinkel: de voor het publiek toegankelijke, besloten ruimte waarin hoofdzakelijk goederen van erotisch- pornografische aard aan particulieren plegen te worden verkocht of verhuurd;</text:p>
              <text:p text:style-name="al">f. exploitant: de natuurlijke persoon of personen of rechtspersoon of rechtspersonen die een seksinrichting of escortbedrijf exploiteert of exploiteren en de tot vertegenwoordiging van die rechtspersoon of rechtspersonen bevoegde natuurlijke persoon of personen;</text:p>
              <text:p text:style-name="al">g. beheerder: de natuurlijke persoon of personen die onmiddellijke feitelijke leiding uitoefent in een seksinrichting of escortbedrijf;</text:p>
              <text:p text:style-name="al">h. bezoeker: degene die aanwezig is in een seksinrichting, met uitzondering van:</text:p>
              <text:p text:style-name="al">i. de exploitant;</text:p>
              <text:p text:style-name="al">ii. de beheerder;</text:p>
              <text:p text:style-name="al">iii. de prostituee;</text:p>
              <text:p text:style-name="al">iv. het personeel dat in de seksinrichting werkzaam is;</text:p>
              <text:p text:style-name="al">v. toezichthouders die zijn aangewezen op grond van artikel 6.2;</text:p>
              <text:p text:style-name="al">vi. andere personen wier aanwezigheid in de seksinrichting wegens dringende redenen noodzakelijk is;</text:p>
              <text:p text:style-name="al">i. seksbedrijf: een escortbedrijf of een seksinrichting.</text:p>
              <text:p text:style-name="al"/>
            </text:section>
            <text:section text:name="artikel_id1-3-2-2-3-4" text:style-name="artikel">
              <text:p text:style-name="artikel_kop_titel"><text:span text:style-name="artikel_kop_label">Artikel</text:span> <text:span text:style-name="artikel_kop_nr">3:2</text:span> Nadere regels</text:p>
              <text:p text:style-name="al">Met het oog op de in artikel 3:13 genoemde belangen, kan het college over de uitoefening van de bevoegdheden zoals genoemd in dit hoofdstuk nadere regels vaststellen.</text:p>
              <text:p text:style-name="al"/>
            </text:section>
            <text:section text:name="artikel_id1-3-2-2-3-5" text:style-name="artikel">
              <text:p text:style-name="artikel_kop_titel"><text:span text:style-name="artikel_kop_label">Afdeling 2 Seksinrichtingen, straatprostitutie, sekswinkels e.d.</text:span> </text:p>
              <text:p text:style-name="al"/>
            </text:section>
            <text:section text:name="artikel_id1-3-2-2-3-6" text:style-name="artikel">
              <text:p text:style-name="artikel_kop_titel"><text:span text:style-name="artikel_kop_label">Artikel</text:span> <text:span text:style-name="artikel_kop_nr">3:3</text:span> Seksinrichtingen en escortbedrijven</text:p>
              <text:p text:style-name="al">3. Het is verboden een seksinrichting of escortbedrijf te exploiteren of te wijzigen zonder vergunning van het bevoegd bestuursorgaan.</text:p>
              <text:p text:style-name="al">4. Binnen een week na de feitelijke beëindiging van de exploitatie, geeft de exploitant daarvan schriftelijk kennis aan het bevoegde bestuursorgaan.</text:p>
              <text:p text:style-name="al">5. In verband met de belangen genoemd in artikel 3:13 lid 2 onder a. tot en met f. is het exploiteren van een seksbioscoop, een seksautomatenhal of een sekstheater verboden.</text:p>
              <text:p text:style-name="al"/>
            </text:section>
            <text:section text:name="artikel_id1-3-2-2-3-7" text:style-name="artikel">
              <text:p text:style-name="artikel_kop_titel"><text:span text:style-name="artikel_kop_label">Artikel</text:span> <text:span text:style-name="artikel_kop_nr">3:4</text:span> Bescheiden overleggen bij aanvraag</text:p>
              <text:p text:style-name="al">1. Een aanvraag om vergunning wordt ingediend door gebruikmaking van een door het bevoegde bestuursorgaan vastgesteld formulier.</text:p>
              <text:p text:style-name="al">2. Bij de aanvraag wordt vermeld voor welke activiteit vergunning wordt gevraagd, en worden in ieder geval de volgende gegevens en bescheiden overgelegd:</text:p>
              <text:p text:style-name="al">a. de persoonsgegevens van de exploitant;</text:p>
              <text:p text:style-name="al">b. het nummer van inschrijving in het handelsregister bij de Kamer van Koophandel;</text:p>
              <text:p text:style-name="al">c. of in de vijf jaar voorafgaand aan de aanvraag de exploitant een vergunning voor een seksbedrijf is geweigerd of een aan de exploitant verleende vergunning voor een seksbedrijf is ingetrokken;</text:p>
              <text:p text:style-name="al">d. het adres waar het wordt uitgeoefend;</text:p>
              <text:p text:style-name="al">e. het (vaste) telefoonnummer dat in advertenties voor het seksbedrijf zal worden gebruikt;</text:p>
              <text:p text:style-name="al">f. een geldig identiteitsbewijs als bedoeld in artikel 1 van de Wet op de identificatieplicht van de exploitant;</text:p>
              <text:p text:style-name="al">g. indien van toepassing, de verblijfstitel van de exploitant;</text:p>
              <text:p text:style-name="al">h. een actuele verklaring betalingsgedrag nakoming fiscale verplichtingen, verstrekt door de Belastingdienst;</text:p>
              <text:p text:style-name="al">i. bewijs waaruit blijkt dat de exploitant gerechtigd is tot het gebruik van de ruimtes bestemd voor de uitoefening van het seksbedrijf;</text:p>
              <text:p text:style-name="al">j. indien van toepassing, de plaatselijke ligging van de seksinrichting waarvoor vergunning wordt aangevraagd, door middel van een situatieschets met een noordpijl en schaalaanduiding;</text:p>
              <text:p text:style-name="al">k. indien van toepassing, de plattegrond van de seksinrichting waarvoor vergunning wordt aangevraagd, door middel van een tekening met een schaalaanduiding.</text:p>
              <text:p text:style-name="al">3. Als er een beheerder is aangesteld, is het tweede lid, onder a, b, c, g en h, van overeenkomstige toepassing op de beheerder.</text:p>
              <text:p text:style-name="al">4. Het bevoegde bestuursorgaan kan aanvullende gegevens of bescheiden verlangen.</text:p>
              <text:p text:style-name="al"/>
            </text:section>
            <text:section text:name="artikel_id1-3-2-2-3-8" text:style-name="artikel">
              <text:p text:style-name="artikel_kop_titel"><text:span text:style-name="artikel_kop_label">Artikel</text:span> <text:span text:style-name="artikel_kop_nr">3:5</text:span> Weigeringsgronden, schorsing en intrekking vergunning</text:p>
              <text:p text:style-name="al">1. In aanvulling op het bepaalde in artikel 1:8 wordt een vergunning geweigerd als:</text:p>
              <text:p text:style-name="al">a. de exploitant of de beheerder onder curatele staat;</text:p>
              <text:p text:style-name="al">b. de exploitant of de beheerder is ontzet uit het ouderlijk gezag of de voogdij;</text:p>
              <text:p text:style-name="al">c. de exploitant of de beheerder onherroepelijk is veroordeeld voor een gewelds- of zedendelict of voor mensenhandel, of in enig ander opzicht van slecht levensgedrag is;</text:p>
              <text:p text:style-name="al">d. de exploitant of de beheerder de leeftijd van 21 jaar nog niet heeft bereikt;</text:p>
              <text:p text:style-name="al">e. redelijkerwijs moet worden aangenomen dat de feitelijke toestand niet met het in de aanvraag vermelde in overeenstemming zal zijn;</text:p>
              <text:p text:style-name="al">f. redelijkerwijs moet worden aangenomen dat de aanvrager in strijd zal handelen met aan de vergunning verbonden beperkingen of voorschriften;</text:p>
              <text:p text:style-name="al">g.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p text:style-name="al">h. de exploitant of de beheerder minder dan vijf jaar geleden voor de dag dat de vergunning wordt aangevraagd, wegens een misdrijf onherroepelijk is veroordeeld tot een onvoorwaardelijke vrijheidsstraf van meer dan zes maanden;</text:p>
              <text:p text:style-name="al">i. de exploitant of de beheerder minder dan vijf jaar geleden voor de dag dat de vergunning wordt aangevraagd, bij meer dan één rechterlijke uitspraak of strafbeschikking onherroepelijk veroordeeld is tot een onvoorwaardelijke geldboete van € 500,- meer of tot een andere hoofdstraf als bedoeld in artikel 9, eerste lid, onder a, van het Wetboek van Strafrecht, wegens dan wel mede wegens overtreding van:</text:p>
              <text:p text:style-name="al">1°. bepalingen, gesteld bij of krachtens de Drank- en Horecawet, de Opiumwet, de Vreemdelingenwet 2000, de Wet arbeid vreemdelingen en dit hoofdstuk;</text:p>
              <text:p text:style-name="al">2°. de artikelen 137c tot en met 137g, 140, 416, 417, 417bis, 420bis tot en met 420quinquies, 426 en 429quater van het Wetboek van Strafrecht;</text:p>
              <text:p text:style-name="al">3°. artikel 69 van de Algemene wet rijksbelastingen;</text:p>
              <text:p text:style-name="al">4°. de artikelen 8 en 162, derde lid, alsmede artikel 6 juncto artikel 8 of juncto artikel 163 van de Wegenverkeerswet 1994;</text:p>
              <text:p text:style-name="al">5°. de artikelen 2 en 3 van de Wet op de weerkorpsen; of</text:p>
              <text:p text:style-name="al">6°. de artikelen 54 en 55 van de Wet wapens en munitie.</text:p>
              <text:p text:style-name="al">j. de voorgenomen uitoefening van het seksbedrijf strijd op zal leveren met een geldend bestemmingsplan, een bestemmingsplan in ontwerp dat ter inzage is gelegd, een beheersverordening.</text:p>
              <text:p text:style-name="al">2. Met een veroordeling als bedoeld in het eerste lid, onder h., wordt gelijk gesteld:</text:p>
              <text:p text:style-name="al">a. een bevel tot tenuitvoerlegging van een zodanige voorwaardelijke straf;</text:p>
              <text:p text:style-name="al">b. vrijwillige betaling van een geldsom als bedoeld in artikel 74, tweede lid, onder a, van het Wetboek van Strafrecht of artikel 76, derde lid, onder a., van de Algemene wet inzake rijksbelastingen , tenzij de geldsom minder dan € 375,- bedraagt.</text:p>
              <text:p text:style-name="al">3. De periode van vijf jaar, bedoeld in het eerste lid, onder h. en i., wordt bij de intrekking van een vergunning teruggerekend vanaf de datum van de intrekking van deze vergunning.</text:p>
              <text:p text:style-name="al">4. Voor de berekening van de periode van vijf jaar, bedoeld in het eerste lid, onder h. en i., telt de periode waarin een onvoorwaardelijke vrijheidsstraf is ondergaan, niet mee.</text:p>
              <text:p text:style-name="al">5. Een vergunning kan in ieder geval worden geweigerd:</text:p>
              <text:p text:style-name="al">a. voor een seksbedrijf waarvoor de vergunning op grond van artikel 1:8 of in het geval en onder de voorwaarden, bedoeld in artikel 3 van de Wet bevordering integriteitsbeoordelingen door het openbaar bestuur is ingetrokken, gedurende een periode van vijf jaar na de intrekking;</text:p>
              <text:p text:style-name="al">b. als niet is voldaan aan een bij of krachtens artikel 3:4 gestelde eis met betrekking tot de aanvraag, mits de aanvrager de gelegenheid heeft gehad de aanvraag binnen een door het bevoegde bestuursorgaan gestelde termijn aan te vullen;</text:p>
              <text:p text:style-name="al">c. 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al">d. als de openbare orde, de woon- en leefomgeving of de veiligheid en de gezondheid van prostituees of klanten nadelig wordt beïnvloed door de aanwezigheid van de seksinrichting waarvoor de vergunning is aangevraagd;</text:p>
              <text:p text:style-name="al">e. het maximum van artikel 3:13 tweede lid bereikt is.</text:p>
              <text:p text:style-name="al">f. het voorkomen of beperken van overlast;</text:p>
              <text:p text:style-name="al">g. het voorkomen of beperken van aantasting van het woon- en leefklimaat;</text:p>
              <text:p text:style-name="al">h. de veiligheid van personen of goederen;</text:p>
              <text:p text:style-name="al">i. de verkeersvrijheid of- veiligheid;</text:p>
              <text:p text:style-name="al">j. de gezondheid of zedelijkheid;</text:p>
              <text:p text:style-name="al">k. de arbeidsomstandigheden van de prostituee.</text:p>
              <text:p text:style-name="al">6. De vergunning wordt ingetrokken als:</text:p>
              <text:p text:style-name="al">a. de verstrekte gegevens zodanig onjuist of onvolledig blijken te zijn dat op de aanvraag een andere beslissing zou zijn genomen als bij de beoordeling daarvan de juiste gegevens bekend waren geweest;</text:p>
              <text:p text:style-name="al">b. de vergunning in strijd met een wettelijk voorschrift is gegeven;</text:p>
              <text:p text:style-name="al">c. zich binnen het seksbedrijf feiten hebben voorgedaan die de vrees wettigen, dat het van kracht blijven van de vergunning gevaar oplevert voor de openbare orde of veiligheid;</text:p>
              <text:p text:style-name="al">d. zich een omstandigheid voordoet als bedoeld in het eerste lid, onder a. tot en met i.;</text:p>
              <text:p text:style-name="al">e. de vergunninghouder dat verzoekt;</text:p>
              <text:p text:style-name="al">f. de uitoefening van het seksbedrijf strijd oplevert met een geldend bestemmingsplan, een beheersverordening;</text:p>
              <text:p text:style-name="al">g. wanneer de exploitant de exploitatie van de seksinrichting of het escort bedrijf feitelijk heeft beëindigd.</text:p>
              <text:p text:style-name="al">7. De vergunning kan worden geschorst of ingetrokken als:</text:p>
              <text:p text:style-name="al">a. is gehandeld in strijd met aan de vergunning verbonden voorschriften of beperkingen;</text:p>
              <text:p text:style-name="al">b. in verband met gewijzigde wettelijke voorschriften, gewijzigde omstandigheden of gewijzigde inzichten de bescherming van de belangen met het oog waarop het vergunningsvereiste is gesteld, zwaarder wegen dan het belang van de vergunninghouder bij behoud van de vergunning;</text:p>
              <text:p text:style-name="al">c. een niet in de vergunning vermelde persoon exploitant of beheerder is geworden;</text:p>
              <text:p text:style-name="al">d. is gehandeld in strijd met een of meer van de bij of krachtens dit hoofdstuk gestelde bepalingen;</text:p>
              <text:p text:style-name="al">e. is gehandeld in strijd met de in het bedrijfsplan beschreven maatregelen;</text:p>
              <text:p text:style-name="al">f. zich binnen het seksbedrijf feiten hebben voorgedaan die de vrees wettigen dat het van kracht blijven van de vergunning gevaar oplevert voor de woon- en leefomgeving of de gezondheid van prostituees of klanten;</text:p>
              <text:p text:style-name="al">g. de exploitant of de beheerder het toezicht op de naleving van het in dit hoofdstuk bepaalde belemmert of bemoeilijkt;</text:p>
              <text:p text:style-name="al">h. er bij het seksbedrijf personen tewerkgesteld zijn die onherroepelijk zijn veroordeeld voor een gewelds- of zedendelict of voor mensenhandel;</text:p>
              <text:p text:style-name="al">i. gedurende ten minste zes maanden geen gebruik is gemaakt van de vergunning.</text:p>
              <text:p text:style-name="al"/>
            </text:section>
            <text:section text:name="artikel_id1-3-2-2-3-9" text:style-name="artikel">
              <text:p text:style-name="artikel_kop_titel"><text:span text:style-name="artikel_kop_label">Artikel</text:span> <text:span text:style-name="artikel_kop_nr">3:6</text:span> Sluitingstijden</text:p>
              <text:p text:style-name="al">1. Het is verboden een seksinrichting voor bezoekers geopend te hebben en daarin bezoekers toe te laten of te laten verblijven op maandag tot en met zondag tussen 00:00 en 06:00 uur, tenzij bij vergunning anders is bepaald.</text:p>
              <text:p text:style-name="al">2. Het is bezoekers van een seksinrichting verboden zich daarin te bevinden gedurende de tijd dat die seksinrichting krachtens het eerste dan wel krachtens artikel 3:7, eerste lid, gesloten dient te zijn.</text:p>
              <text:p text:style-name="al">3. Het is de exploitant en de beheerder verboden personen die nog niet de leeftijd van 18 jaar hebben bereikt toe te laten of te laten verblijven in een seksinrichting.</text:p>
              <text:p text:style-name="al"/>
            </text:section>
            <text:section text:name="artikel_id1-3-2-2-3-10" text:style-name="artikel">
              <text:p text:style-name="artikel_kop_titel"><text:span text:style-name="artikel_kop_label">Artikel</text:span> <text:span text:style-name="artikel_kop_nr">3:7</text:span> Tijdelijk andere sluitingstijden vaststellen</text:p>
              <text:p text:style-name="al">1. Met het oog op de in artikel 3:13, tweede lid, genoemde belangen of in geval van strijdigheid met de bepalingen in dit hoofdstuk kan het bevoegd bestuursorgaan:</text:p>
              <text:p text:style-name="al">a. tijdelijk andere dan de krachtens artikel 3:6, eerste lid geldende sluitingstijden vaststellen;</text:p>
              <text:p text:style-name="al">b. van een afzonderlijke seksinrichting al dan niet tijdelijk de gedeeltelijke of algehele sluiting bevelen.</text:p>
              <text:p text:style-name="al"/>
            </text:section>
            <text:section text:name="artikel_id1-3-2-2-3-11" text:style-name="artikel">
              <text:p text:style-name="artikel_kop_titel"><text:span text:style-name="artikel_kop_label">Artikel</text:span> <text:span text:style-name="artikel_kop_nr">3:8</text:span> Aanwezigheid van en toezicht door exploitant en beheerder</text:p>
              <text:p text:style-name="al">1. Het is verboden een seksinrichting voor bezoekers geopend te hebben, zonder dat de ingevolge artikel 3:4 op de vergunning vermelde exploitant of beheerder in de seksinrichting aanwezig is.</text:p>
              <text:p text:style-name="al">2. De exploitant en de beheerder zien er voortdurend op toe dat in de seksinrichting:</text:p>
              <text:p text:style-name="al">a. geen strafbare feiten plaatsvinden, waaronder in ieder geval de feiten genoemd in de titels XIV (misdrijven tegen de zeden), XV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p text:style-name="al"/>
            </text:section>
            <text:section text:name="artikel_id1-3-2-2-3-12" text:style-name="artikel">
              <text:p text:style-name="artikel_kop_titel"><text:span text:style-name="artikel_kop_label">Artikel</text:span> <text:span text:style-name="artikel_kop_nr">3:9</text:span> Verbod straatprostitutie en raamprostitutie</text:p>
              <text:p text:style-name="al">1. Het is gelet op de belangen uit artikel 3:13 lid 2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2. Het is gelet op de belangen uit artikel 3:13 lid 2 een prostituee verboden:</text:p>
              <text:p text:style-name="al">a. zich vanuit een gebouw of vanuit de toegang naar een gebouw aan klanten die zich op of aan de weg bevinden beschikbaar te stellen; en</text:p>
              <text:p text:style-name="al">b. passanten hinderlijk te bejegenen of zich aan passanten op te dringen dan wel zich ongekleed of vrijwel ongekleed achter het raam van een seksinrichting of in de toegang tot een seksinrichting op te houden.</text:p>
              <text:p text:style-name="al"/>
            </text:section>
            <text:section text:name="artikel_id1-3-2-2-3-13" text:style-name="artikel">
              <text:p text:style-name="artikel_kop_titel"><text:span text:style-name="artikel_kop_label">Artikel</text:span> <text:span text:style-name="artikel_kop_nr">3:11</text:span> Tentoonstellen, aanbieden en aanbrengen van erotisch- pornografische goederen, afbeeldingen e.d.</text:p>
              <text:p text:style-name="al">1. Het is de rechthebbende op een onroerende zaak verboden daarin of daarop goederen, opschriften, aankondigingen, gedrukte of geschreven stukken dan wel afbeeldingen van erotisch- pornografische aard openlijk tentoon te stellen, aan te bieden of aan te brengen:</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e bestuursorgaan in het belang van de openbare orde of de woon- en leefomgeving gestelde regels.</text:p>
              <text:p text:style-name="al">2. 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section>
            <text:section text:name="artikel_id1-3-2-2-3-14" text:style-name="artikel">
              <text:p text:style-name="artikel_kop_titel"><text:span text:style-name="artikel_kop_label">Afdeling 3 Weigeringsgronden</text:span> </text:p>
              <text:p text:style-name="al"/>
            </text:section>
            <text:section text:name="artikel_id1-3-2-2-3-15" text:style-name="artikel">
              <text:p text:style-name="artikel_kop_titel"><text:span text:style-name="artikel_kop_label">Artikel</text:span> <text:span text:style-name="artikel_kop_nr">3:13</text:span> Weigeringsgronden</text:p>
              <text:p text:style-name="al">1. Ter bescherming van de in artikel 3:5 lid 5 onder f. tot en met k. genoemde belangen kan het college gebieden of delen van de gemeente aanwijzen waarin het niet toegestaan is een seksinrichting te exploiteren.</text:p>
              <text:p text:style-name="al">2. Ter bescherming van de in artikel 3:5 lid 5 onder f. tot en met k. genoemde belangen kan de burgemeester voor maximaal 4 seksinrichtingen vergunning verlenen.</text:p>
              <text:p text:style-name="al"/>
            </text:section>
            <text:section text:name="artikel_id1-3-2-2-3-16" text:style-name="artikel">
              <text:p text:style-name="artikel_kop_titel"><text:span text:style-name="artikel_kop_label">Afdeling 4. Beëindiging exploitatie; wijziging beheer</text:span> </text:p>
              <text:p text:style-name="al"/>
            </text:section>
            <text:section text:name="artikel_id1-3-2-2-3-17" text:style-name="artikel">
              <text:p text:style-name="artikel_kop_titel"><text:span text:style-name="artikel_kop_label">Artikel</text:span> <text:span text:style-name="artikel_kop_nr">3:15</text:span> Wijziging beheer en beëindiging exploitatie</text:p>
              <text:p text:style-name="al">1. Indien een beheerder het beheer in de seksinrichting of het escortbedrijf feitelijk heeft beëindigd, geeft de exploitant daarvan binnen een week na de feitelijke beëindiging van het beheer schriftelijk kennis aan het bevoegd bestuursorgaan.</text:p>
              <text:p text:style-name="al">2. Het beheer kan worden uitgeoefend door een nieuwe beheerder, indien het bevoegde bestuursorgaan op aanvraag van de exploitant heeft besloten de verleende vergunning overeenkomstig de wijziging in het beheer te wijzigen. Het bepaalde in artikel 3:5 eerste lid is van overeenkomstige toepassing.</text:p>
              <text:p text:style-name="al">3. In afwachting van het besluit bedoeld in het tweede lid, kan het beheer worden uitgeoefend door een nieuwe beheerder zodra de exploitant een aanvraag als bedoeld in het tweede lid heeft ingediend, totdat over de aanvraag is besloten.</text:p>
              <text:p text:style-name="al"/>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Afdeling 1 Geluidhinder</text:span> </text:p>
              <text:p text:style-name="al"/>
            </text:section>
            <text:section text:name="artikel_id1-3-2-2-4-3" text:style-name="artikel">
              <text:p text:style-name="artikel_kop_titel"><text:span text:style-name="artikel_kop_label">Artikel</text:span> <text:span text:style-name="artikel_kop_nr">4:1</text:span> Begripsbepalingen</text:p>
              <text:p text:style-name="al">In deze afdeling wordt verstaan onder;</text:p>
              <text:p text:style-name="al">a. Besluit: het Activiteitenbesluit milieubeheer;</text:p>
              <text:p text:style-name="al">b. inrichting: inrichting type A of type B als bedoeld in het Besluit;</text:p>
              <text:p text:style-name="al">c. houder van een inrichting: degene die als eigenaar, bedrijfsleider, beheerder of anderszins een inrichting drijft;</text:p>
              <text:p text:style-name="al">d. collectieve festiviteit: festiviteit die niet specifiek aan één of een klein aantal inrichtingen is verbonden;</text:p>
              <text:p text:style-name="al">e. incidentele festiviteit: festiviteit of activiteit die gebonden is aan één of een klein aantal inrichtingen;</text:p>
              <text:p text:style-name="al">f. geluidsgevoelige gebouwen: woningen en gebouwen die op grond van artikel 1 van de Wet geluidhinder worden aangemerkt als geluidsgevoelige gebouwen met uitzondering van gebouwen behorende bij de betreffende inrichting;</text:p>
              <text:p text:style-name="al">g. geluidsgevoelige terreinen: terreinen die op grond van artikel 1 van de Wet geluidhinder worden aangemerkt als geluidsgevoelige terreinen met uitzondering van terreinen behorende bij de betreffende inrichting;</text:p>
              <text:p text:style-name="al">h. onversterkte muziek: muziek die niet elektronisch is versterkt.</text:p>
              <text:p text:style-name="al"/>
            </text:section>
            <text:section text:name="artikel_id1-3-2-2-4-4" text:style-name="artikel">
              <text:p text:style-name="artikel_kop_titel"><text:span text:style-name="artikel_kop_label">Artikel</text:span> <text:span text:style-name="artikel_kop_nr">4:2</text:span> Aanwijzing collectieve festiviteiten</text:p>
              <text:p text:style-name="al">1. De geluidsnormen als bedoeld in de artikelen 2.17, 2.19 en 2.20 van het Besluit en artikel 4:5 van deze verordening gelden niet voor door het college per kalenderjaar aan te wijzen collectieve festiviteiten gedurende de daarbij aan te wijzen dagen of dagdelen.</text:p>
              <text:p text:style-name="al">2. 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p text:style-name="al">3. In een aanwijzing als bedoeld in het eerste en tweede lid, kan het college bepalen dat de aanwijzing slechts geldt in één of meer gebieden.</text:p>
              <text:p text:style-name="al">4. Het college maakt de aanwijzing ten minste vier weken voor het begin van een nieuw kalenderjaar bekend.</text:p>
              <text:p text:style-name="al">5. Het college kan wanneer een collectieve festiviteit redelijkerwijs niet te voorzien was, een festiviteit terstond als collectieve festiviteit als bedoeld in het eerste lid aanwijzen.</text:p>
              <text:p text:style-name="al">6. Het langtijdgemiddelde beoordelingsniveau LAr, LT veroorzaakt door de inrichting, bedraagt </text:p>
              <text:p text:style-name="al">a. tot 01.00 uur niet meer dan 70 dB(A) en na 01.00 niet meer dan 50 dB(A), gemeten op de gevel van gevoelige gebouwen op een hoogte van 1,5 meter;</text:p>
              <text:p text:style-name="al">b. tot 01.00 uur niet meer dan 55 dB(A) en na 01.00 niet meer dan 35 dB(A), gemeten binnen woningen.</text:p>
              <text:p text:style-name="al">7. Het langtijdgemiddelde beoordelingsniveau LAr, LT veroorzaakt door de inrichting, bedraagt:</text:p>
              <text:p text:style-name="al">a. tot 01.00 uur niet meer dan 80 dB(C) en na 01.00 uur niet meer dan 60 dB(C), gemeten op de gevel van gevoelige gebouwen op een hoogte van 1,5 meter;</text:p>
              <text:p text:style-name="al">b. tot 01.00 uur niet meer dan 65 dB(C) en na 01.00 uur niet meer dan 45 dB(C), gemeten binnen woningen.</text:p>
              <text:p text:style-name="al">9. De geluidswaarden als bedoeld in lid 6 en 7 zijn inclusief onversterkte muziek en inclusief 10 dB toeslag vanwege muziekcorrectie. Tevens wordt de bedrijfsduurcorrectie buiten beschouwing gelaten.</text:p>
              <text:p text:style-name="al">10. Op de dagen als bedoeld in het eerste lid dient het ten gehore brengen van extra muziek -hoger dan de geluidsnorm als bedoeld in de artikelen 2.17, 2.19 en 2.20 van het Besluit en artikel 4:5 van deze verordening- uiterlijk om 00.00 uur dan wel het tijdstip zoals is opgenomen in de vergunningvoorschriften op grond van artikel 2:29 lid 3 te worden beëindigd.</text:p>
              <text:p text:style-name="al">11. Bij het ten gehore brengen van muziekgeluid blijven ramen en deuren gesloten, behoudens voor het onmiddellijk doorlaten van personen of goederen.</text:p>
              <text:p text:style-name="al"/>
            </text:section>
            <text:section text:name="artikel_id1-3-2-2-4-5" text:style-name="artikel">
              <text:p text:style-name="artikel_kop_titel"><text:span text:style-name="artikel_kop_label">Artikel</text:span> <text:span text:style-name="artikel_kop_nr">4:3</text:span> Kennisgeving incidentele festiviteiten</text:p>
              <text:p text:style-name="al">1. Het is een inrichting toegestaan maximaal 8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p text:style-name="al">2. 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p text:style-name="al">3. De directeur van de Regionale Uitvoeringsdienst Noord-Holland Noord stelt een formulier vast voor het doen van de kennisgeving.</text:p>
              <text:p text:style-name="al">4. De kennisgeving wordt geacht te zijn gedaan wanneer het formulier, volledig en naar waarheid ingevuld tijdig is ingeleverd op de plaats op dat formulier vermeld.</text:p>
              <text:p text:style-name="al">5. De kennisgeving wordt tevens geacht te zijn gedaan wanneer het college op verzoek van de houder van een inrichting een incidentele festiviteit die redelijkerwijs niet te voorzien was, terstond toestaat.</text:p>
              <text:p text:style-name="al">6. Het langtijdgemiddeld beoordelingsniveau LAr, LT veroorzaakt door de inrichting, bedraagt </text:p>
              <text:p text:style-name="al">a. tot 01.00 uur niet meer dan 70 dB(A) en na 01.00 niet meer dan 50 dB(A), gemeten op de gevel van gevoelige gebouwen op een hoogte van 1,5 meter;</text:p>
              <text:p text:style-name="al">b. tot 01.00 uur niet meer dan 55 dB(A) en na 01.00 niet meer dan 35 dB(A), gemeten binnen woningen.</text:p>
              <text:p text:style-name="al">7. Het langtijdgemiddelde beoordelingsniveau LAr, LT veroorzaakt door de inrichting, bedraagt:</text:p>
              <text:p text:style-name="al">a. tot 01.00 uur niet meer dan 80 dB(C) en na 01.00 uur niet meer dan 60 dB(C), gemeten op de gevel van gevoelige gebouwen op een hoogte van 1,5 meter;</text:p>
              <text:p text:style-name="al">b. tot 01.00 uur niet meer dan 65 dB(C) en na 01.00 uur niet meer dan 45 dB(C), gemeten binnen woningen.</text:p>
              <text:p text:style-name="al">8. Op de dagen als bedoeld in het eerste lid wordt het ten gehore brengen van extra muziek – hoger dan de geluidsnorm als bedoeld in de artikelen 2.17, 2.19 en 2.20 van het Besluit en artikel 4:5 van deze verordening – uiterlijk om 00.00 uur dan wel het tijdstip zoals is bepaald in artikel 2:29, lid 3 en 4 van het Besluit, beëindigd. De geluidsnorm is inclusief onversterkte muziek en inclusief 10 dB toeslag vanwege muziekcorrectie. Tevens wordt de bedrijfsduurcorrectie buiten beschouwing gelaten.</text:p>
              <text:p text:style-name="al">9. Bij het ten gehore brengen van muziekgeluid blijven ramen en deuren gesloten, behoudens voor het onmiddellijk doorlaten van personen of goederen.</text:p>
              <text:p text:style-name="al"/>
            </text:section>
            <text:section text:name="artikel_id1-3-2-2-4-6" text:style-name="artikel">
              <text:p text:style-name="artikel_kop_titel"><text:span text:style-name="artikel_kop_label">Artikel</text:span> <text:span text:style-name="artikel_kop_nr">4:5</text:span> Onversterkte muziek</text:p>
              <text:p text:style-name="al">1. Bij het ten gehore brengen van onversterkte muziek, zoals bedoeld in artikel 2.18 eerste lid onder f en vijfde lid van het Besluit binnen inrichtingen is de onder e opgenomen tabel van toepassing, met dien verstande dat:</text:p>
              <text:p text:style-name="al">a. de in de tabel aangegeven waarden binnen in- of aanpandige gevoelige gebouwen niet gelden indien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en verblijfsruimten;</text:p>
              <text:p text:style-name="al">d. bij het bepalen van de geluidsniveaus zoals vermeld in de tabel geen bedrijfsduurcorrectie wordt toegepast.</text:p>
              <text:p text:style-name="al">e. tabel dB(A)</text:p>
              <text:p text:style-name="al"/>
              <text:p text:style-name="al"/>
              <text:section text:name="table_id1-3-2-2-4-6-10" text:style-name="table">
                <text:p text:style-name="table_top"/>
                <table:table table:style-name="tgroup">
                  <table:table-column table:style-name="id1-3-2-2-4-6-10-1-1"/>
                  <table:table-column table:style-name="id1-3-2-2-4-6-10-1-2"/>
                  <table:table-column table:style-name="id1-3-2-2-4-6-10-1-3"/>
                  <table:table-column table:style-name="id1-3-2-2-4-6-10-1-4"/>
                  <table:table-row table:style-name="row">
                    <table:table-cell table:style-name="entry" table:number-rows-spanned="1" table:number-columns-spanned="1"/>
                    <table:table-cell table:style-name="entry" table:number-rows-spanned="1" table:number-columns-spanned="1">
                      <text:p text:style-name="table_al">
                        <text:span text:style-name="nadrukvet">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Tabel dB(C)</text:p>
              <text:p text:style-name="al">  </text:p>
              <text:section text:name="table_id1-3-2-2-4-6-13" text:style-name="table">
                <text:p text:style-name="table_top"/>
                <table:table table:style-name="tgroup">
                  <table:table-column table:style-name="id1-3-2-2-4-6-13-1-1"/>
                  <table:table-column table:style-name="id1-3-2-2-4-6-13-1-2"/>
                  <table:table-column table:style-name="id1-3-2-2-4-6-13-1-3"/>
                  <table:table-column table:style-name="id1-3-2-2-4-6-13-1-4"/>
                  <table:table-row table:style-name="row">
                    <table:table-cell table:style-name="entry" table:number-rows-spanned="1" table:number-columns-spanned="1"/>
                    <table:table-cell table:style-name="entry" table:number-rows-spanned="1" table:number-columns-spanned="1">
                      <text:p text:style-name="table_al">
                        <text:span text:style-name="nadrukvet">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60 dB(C)</text:p>
                    </table:table-cell>
                    <table:table-cell table:style-name="entry" table:number-rows-spanned="1" table:number-columns-spanned="1">
                      <text:p text:style-name="table_al">55 dB(C)</text:p>
                    </table:table-cell>
                    <table:table-cell table:style-name="entry" table:number-rows-spanned="1" table:number-columns-spanned="1">
                      <text:p text:style-name="table_al">50 dB(C)</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45 dB(C)</text:p>
                    </table:table-cell>
                    <table:table-cell table:style-name="entry" table:number-rows-spanned="1" table:number-columns-spanned="1">
                      <text:p text:style-name="table_al">40 dB(C)</text:p>
                    </table:table-cell>
                    <table:table-cell table:style-name="entry" table:number-rows-spanned="1" table:number-columns-spanned="1">
                      <text:p text:style-name="table_al">35 dB(C)</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80 dB(C)</text:p>
                    </table:table-cell>
                    <table:table-cell table:style-name="entry" table:number-rows-spanned="1" table:number-columns-spanned="1">
                      <text:p text:style-name="table_al">75 dB(C)</text:p>
                    </table:table-cell>
                    <table:table-cell table:style-name="entry" table:number-rows-spanned="1" table:number-columns-spanned="1">
                      <text:p text:style-name="table_al">70 dB(C)</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65 dB(C)</text:p>
                    </table:table-cell>
                    <table:table-cell table:style-name="entry" table:number-rows-spanned="1" table:number-columns-spanned="1">
                      <text:p text:style-name="table_al">60 dB(C)</text:p>
                    </table:table-cell>
                    <table:table-cell table:style-name="entry" table:number-rows-spanned="1" table:number-columns-spanned="1">
                      <text:p text:style-name="table_al">55 dB(C)</text:p>
                    </table:table-cell>
                  </table:table-row>
                </table:table>
                <text:p text:style-name="table_bottom"/>
              </text:section>
              <text:p text:style-name="al"> </text:p>
              <text:p text:style-name="al"/>
              <text:p text:style-name="al">2. Voor de duur van 6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geschouwd als versterkte muziek en is het Besluit van toepassing.</text:p>
              <text:p text:style-name="al">3. Onversterkte muziek van carillons is uitgezonderd van de genoemde geluidsniveaus in het eerste lid.</text:p>
              <text:p text:style-name="al">4. Het eerste lid geldt niet indien artikel 4:2 of artikel 4:3 van deze verordening van toepassing is.</text:p>
              <text:p text:style-name="al"/>
            </text:section>
            <text:section text:name="artikel_id1-3-2-2-4-7" text:style-name="artikel">
              <text:p text:style-name="artikel_kop_titel"><text:span text:style-name="artikel_kop_label">Artikel</text:span> <text:span text:style-name="artikel_kop_nr">4:6</text:span> Overige geluidhinder</text:p>
              <text:p text:style-name="al">1. Het is verboden buiten een inrichting in de zin van de Wet Milieubeheer of het Besluit, toestellen of geluidsapparaten in werking te hebben of handelingen te verrichten op een zodanige wijze dat voor een omwonende of overigens voor de omgeving geluidhinder wordt veroorzaakt.</text:p>
              <text:p text:style-name="al">2. Het college kan van het verbod ontheffing verlenen.</text:p>
              <text:p text:style-name="al">3. Het college kan terreinen of wateren aanwijzen, waar het verbod niet van toepassing is op het in werking hebben van bepaalde categorieën van toestellen of geluidsapparaten, voor zover wordt voldaan aan de door het college vastgestelde voorschriften ter voorkoming of beperking van (geluid)hinder.</text:p>
              <text:p text:style-name="al">4. De in het derde lid bedoelde voorschriften kunnen onder meer betreffen:</text:p>
              <text:p text:style-name="al">a. het maximale geluidsniveau;</text:p>
              <text:p text:style-name="al">b. het aanbrengen van geluidsbegrenzers;</text:p>
              <text:p text:style-name="al">c. de situering van de geluidsbronnen;</text:p>
              <text:p text:style-name="al">d. de frequentie en tijden van gebruik.</text:p>
              <text:p text:style-name="al">5. Het verbod geldt niet voor zover in het daarin geregelde onderwerp wordt voorzien door de Wet geluidhinder, de Zondagswet, de Wet openbare manifestaties, het Vuurwerkbesluit of de Provinciale milieuverordening.</text:p>
              <text:p text:style-name="al"/>
            </text:section>
            <text:section text:name="artikel_id1-3-2-2-4-8" text:style-name="artikel">
              <text:p text:style-name="artikel_kop_titel"><text:span text:style-name="artikel_kop_label">Afdeling 2 Bodem-, weg- en milieuverontreiniging </text:span> </text:p>
              <text:p text:style-name="al"/>
            </text:section>
            <text:section text:name="artikel_id1-3-2-2-4-9" text:style-name="artikel">
              <text:p text:style-name="artikel_kop_titel"><text:span text:style-name="artikel_kop_label">Artikel</text:span> <text:span text:style-name="artikel_kop_nr">4:7</text:span> Gevelreiniging </text:p>
              <text:p text:style-name="al">1. In dit artikel wordt onder gevelreiniging verstaan: het met behulp van schoonmaakapparatuur verwijderen van aanslag, verf, conserveerlagen of enig andere dergelijke stof van gevels, muren, daken, puien, bruggen, viaducten, pijlers of andere vergelijkbare oppervlakten.</text:p>
              <text:p text:style-name="al">2. Alle overige werkzaamheden, anders dan gevelreiniging, die in de uitoefening van een bedrijf en met behulp van apparatuur aan de gevel plaatsvinden vallen ook onder de reikwijdte van dit artikel.</text:p>
              <text:p text:style-name="al">3. Het is verboden gevels te reinigen of gevelwerkzaamheden te verrichten als daardoor de bescherming van het milieu, door stof-, nevel- of geluidsoverlast of bodemverontreiniging in gevaar wordt gebracht.</text:p>
              <text:p text:style-name="al">4. Het college kan ter voorkoming van stof-, nevel- of geluidsoverlast of bodemverontreiniging nadere regels vaststellen. Het krachtens de eerste zin bepaalde is niet van toepassing op situaties waarin wordt voorzien door voorschriften bij of krachtens de Wet milieubeheer of de Wet bodembescherming.</text:p>
              <text:p text:style-name="al"/>
            </text:section>
            <text:section text:name="artikel_id1-3-2-2-4-10" text:style-name="artikel">
              <text:p text:style-name="artikel_kop_titel"><text:span text:style-name="artikel_kop_label">Artikel</text:span> <text:span text:style-name="artikel_kop_nr">4:8</text:span> Natuurlijke behoefte doen</text:p>
              <text:p text:style-name="al">Het is verboden binnen de bebouwde kom op of aan de weg zijn natuurlijke behoefte te doen buiten een daarvoor bestemde inrichting of plaats.</text:p>
              <text:p text:style-name="al"/>
            </text:section>
            <text:section text:name="artikel_id1-3-2-2-4-11" text:style-name="artikel">
              <text:p text:style-name="artikel_kop_titel"><text:span text:style-name="artikel_kop_label">Artikel</text:span> <text:span text:style-name="artikel_kop_nr">4:9</text:span> Toestand van sloten en andere wateren en niet-openbare riolen en putten buiten gebouwen</text:p>
              <text:p text:style-name="al">De sloten en andere wateren en niet-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12" text:style-name="artikel">
              <text:p text:style-name="artikel_kop_titel"><text:span text:style-name="artikel_kop_label">Afdeling 3 Het bewaren van houtopstanden </text:span> </text:p>
              <text:p text:style-name="al"/>
            </text:section>
            <text:section text:name="artikel_id1-3-2-2-4-13" text:style-name="artikel">
              <text:p text:style-name="artikel_kop_titel"><text:span text:style-name="artikel_kop_label">Artikel</text:span> <text:span text:style-name="artikel_kop_nr">4:10</text:span> Begripsomschrijvingen</text:p>
              <text:p text:style-name="al">In deze afdeling wordt verstaan onder:</text:p>
              <text:p text:style-name="al">a. houtopstand: hakhout, een houtwal of één of meer bomen;</text:p>
              <text:p text:style-name="al">b. boom: een houtachtig, overblijvend gewas, dat één- of meerstammig kan zijn. Bij meerstammigheid vertakken de stammen zich bovengronds;</text:p>
              <text:p text:style-name="al">c. hakhout: een of meer bomen die, na te zijn geveld, opnieuw op de stronk uitlopen;</text:p>
              <text:p text:style-name="al">d. vellen: kappen of rooien, met inbegrip van verplanten, alsmede het verrichten van handelingen, zowel bovengronds als ondergronds, die de dood of ernstige beschadiging van houtopstand ten gevolge kunnen hebben;</text:p>
              <text:p text:style-name="al">e. dunnen: vellen, dat uitsluitend als een verzorgingsmaatregel ter bevordering van de groei van de overblijvende houtopstand moet worden beschouwd;</text:p>
              <text:p text:style-name="al">f. knotten: het tot op de oude snoeiplaats verwijderen van uitgelopen takhout als periodiek noodzakelijk onderhoud;</text:p>
              <text:p text:style-name="al">g. kandelaberen: een boom geheel ontdoen van zijn takken, doorgaans op takstompen na;</text:p>
              <text:p text:style-name="al">h. bebouwde kom: de bebouwde kom van de gemeente, vastgesteld ingevolge artikel 1, vijfde lid, van de Boswet; </text:p>
              <text:p text:style-name="al">i. iepziekte: de aantasting van iepen door de schimmel Ophiostoma ulmi (Buism) Nannf. (syn. Ceratocystis ulmi (Buism) C. Moreau);</text:p>
              <text:p text:style-name="al">j. iepenspintkever: het insect, in elk ontwikkelingsstadium, behorende tot de soorten Scolytus, Scolytus (F) en Scholytus multistratus (Marsh) en Scolytus pygmaeus;</text:p>
              <text:p text:style-name="al">k. particulier: een persoon welke niet handelt in uitoefening van een bedrijf of beroep.</text:p>
              <text:p text:style-name="al"/>
            </text:section>
            <text:section text:name="artikel_id1-3-2-2-4-14" text:style-name="artikel">
              <text:p text:style-name="artikel_kop_titel"><text:span text:style-name="artikel_kop_label">Artikel</text:span> <text:span text:style-name="artikel_kop_nr">4:11</text:span> Omgevingsvergunning voor het vellen van houtopstanden</text:p>
              <text:p text:style-name="al">1. Het is verboden zonder vergunning van het bevoegd gezag houtopstand te (doen) vellen.</text:p>
              <text:p text:style-name="al">2. Het in het eerste lid gestelde verbod geldt niet voor houtopstanden, niet zijnde monumenten, binnen de bebouwde kom voor zover het gaat om:</text:p>
              <text:p text:style-name="al">a. populieren en wilgen als wegbeplanting en eenrijige beplantingen op of langs landbouwgronden, tenzij deze zijn geknot; </text:p>
              <text:p text:style-name="al">b. fruitbomen en windschermen om boomgaarden;</text:p>
              <text:p text:style-name="al">c. fijnsparren en andere coniferen, niet ouder dan twaalf jaar, bestemd om te dienen als kerstbomen en gekweekt op daarvoor in het bijzonder bestemde terreinen;</text:p>
              <text:p text:style-name="al">d. kweekgoed;</text:p>
              <text:p text:style-name="al">e. houtopstand, die bij wijze van dunning moet worden geveld;</text:p>
              <text:p text:style-name="al">f. het periodiek knotten en kandelaberen als onderhoudsmaatregel bij daartoe bestemde bomen;</text:p>
              <text:p text:style-name="al">g. houtopstand, die moet worden geveld krachtens de Plantenziektewet of krachtens een aanschrijving of last van het bevoegd gezag, zulks onverminderd het bepaalde in artikel 4:12;</text:p>
              <text:p text:style-name="al">h. houtopstand(en) op een perceel, of een verzameling van percelen, van maximaal 500m² waarop de bestemming wonen/woondoeleinden rust zoals bedoeld in het bestemmingsplan, tenzij zodanige boom is geplant ingevolge de herplantplicht dan wel tenzij zodanige boom is aangemerkt als een monumentale boom;</text:p>
              <text:p text:style-name="al">i. alleenstaande boom, waarvan de stam, of bij meerstammigheid de dikste stam, op 1.30m boven het maaiveld een dwarsdoorsnede heeft minder dan 15cm tenzij zodanige boom is geplant ingevolge de herplantplicht.</text:p>
              <text:p text:style-name="al"/>
            </text:section>
            <text:section text:name="artikel_id1-3-2-2-4-15" text:style-name="artikel">
              <text:p text:style-name="artikel_kop_titel"><text:span text:style-name="artikel_kop_label">Artikel</text:span> <text:span text:style-name="artikel_kop_nr">4:11a</text:span> Weigeringsgronden</text:p>
              <text:p text:style-name="al">1. Het bevoegd gezag kan de vergunning weigeren dan wel onder voorschriften verlenen in het belang van onder meer:</text:p>
              <text:p text:style-name="al">a. de natuur - en milieuwaarde van de houtopstand;</text:p>
              <text:p text:style-name="al">b. de landschappelijke waarde van de houtopstand;</text:p>
              <text:p text:style-name="al">c. de waarde van de houtopstand voor stads - en dorpsschoon;</text:p>
              <text:p text:style-name="al">d. de beeldbepalende waarde van de houtopstand;</text:p>
              <text:p text:style-name="al">e. de cultuurhistorische waarde van de houtopstand;</text:p>
              <text:p text:style-name="al">f. de waarde voor de recreatie en leefbaarheid van de houtopstand.</text:p>
              <text:p text:style-name="al">g. de boomwaarde met verwijzingen naar gemeentelijke bestemmings-, groen-, bomen- of landschapsplannen.</text:p>
              <text:p text:style-name="al">2. De burgemeester kan, in afwijking van het artikel 4:11 eerste lid, toestemming dan wel het bevel geven tot direct vellen, indien sprake is van grote gevaarzetting of vergelijkbaar spoedeisend belang.</text:p>
              <text:p text:style-name="al"/>
            </text:section>
            <text:section text:name="artikel_id1-3-2-2-4-16" text:style-name="artikel">
              <text:p text:style-name="artikel_kop_titel"><text:span text:style-name="artikel_kop_label">Artikel</text:span> <text:span text:style-name="artikel_kop_nr">4:11b</text:span> Gebruik maken van de vergunning</text:p>
              <text:p text:style-name="al">1. De vergunning wordt pas van kracht:</text:p>
              <text:p text:style-name="al">a. wanneer gedurende de bezwarentermijn geen bezwaren zijn ingediend: met ingang van de dag na de dag waarop termijn de afloopt;</text:p>
              <text:p text:style-name="al">b. wanneer gedurende de bezwarentermijn bezwaar is aangetekend: niet eerder dan dat afwijzend is beslist op bezwaar, tenzij een verzoek tot voorlopig voorziening is ingediend;</text:p>
              <text:p text:style-name="al">c. wanneer een verzoek tot voorlopige voorziening tijdens de bezwarenprocedure is ingediend: niet eerder dan dat afwijzend is beslist op het verzoek tot voorlopige voorziening.</text:p>
              <text:p text:style-name="al">2. Van een omgevingsvergunning voor het (doen) vellen van een houtopstand, die noodzakelijk is voor het realiseren van een bouwwerk op grond van de Wet Algemene Bepalingen Omgevingsrecht of uitrit op grond van artikel 2:12 van deze verordening, mag met inachtneming van het bepaalde lid 1 sub a, b en/of c, gebruik worden gemaakt, als de omgevingsvergunning voor het bouwwerk of de uitweg verleend is. Van het bepaalde in dit lid kan door het bevoegd gezag in een concreet geval worden afgeweken.</text:p>
              <text:p text:style-name="al"/>
            </text:section>
            <text:section text:name="artikel_id1-3-2-2-4-17" text:style-name="artikel">
              <text:p text:style-name="artikel_kop_titel"><text:span text:style-name="artikel_kop_label">Artikel</text:span> <text:span text:style-name="artikel_kop_nr">4:12</text:span> Herplant-/ instandhoudingsplicht</text:p>
              <text:p text:style-name="al">1. Indien houtopstand waarop het verbod tot vellen als bedoeld in deze afdeling van toepassing is, zonder vergunning van het bevoegd gezag is geveld dan wel op andere wijze tenietgegaan, kan het bevoegd gezag aan de zakelijk gerechtigde van de grond waarop zich de houtopstand bevond dan wel aan degene die uit andere hoofde tot het treffen van voorzieningen bevoegd is, de verplichting opleggen te herbeplanten overeenkomstig de door hem te geven aanwijzingen binnen een door hem te stellen termijn.</text:p>
              <text:p text:style-name="al">2. Wordt een verplichting als bedoeld in het eerste lid opgelegd, dan kan daarbij worden bepaald binnen welke termijn na de herbeplanting en op welke wijze niet geslaagde beplanting moet worden vervangen.</text:p>
              <text:p text:style-name="al">3. Indien houtopstand, waarop het verbod tot vellen, als bedoeld in deze afdeling, van toepassing is, in het voortbestaan ernstig wordt bedreigd, kan het bevoegd gezag aan de zakelijk gerechtigde van de grond, dan wel aan diegene, die uit anderen hoofde tot het treffen van voorzieningen bevoegd is, de verplichting opleggen om overeenkomstig door hen te geven aanwijzingen en binnen een door hen te stellen termijn voorzieningen te treffen waardoor die bedreiging wordt weggenomen.</text:p>
              <text:p text:style-name="al">4. Degene aan wie een verplichting als bedoeld in het eerste tot en met het derde lid is opgelegd, alsmede zijn rechtsopvolger, is verplicht daaraan te voldoen.</text:p>
              <text:p text:style-name="al"/>
            </text:section>
            <text:section text:name="artikel_id1-3-2-2-4-18" text:style-name="artikel">
              <text:p text:style-name="artikel_kop_titel"><text:span text:style-name="artikel_kop_label">Artikel</text:span> <text:span text:style-name="artikel_kop_nr">4:12a</text:span> Schadevergoeding</text:p>
              <text:p text:style-name="al">Indien en voor zover blijkt, dat een belanghebbende door toepassing van artikel 4:11 artikel 4:11e of artikel 4:12, schade lijdt of zal lijden, die redelijkerwijs niet of niet geheel ten zijnen laste behoort te komen en waarvan de vergoeding niet anderszins is verzekerd, kent het bevoegd gezag hem op zijn verzoek een naar billijkheid te bepalen schadevergoeding toe.</text:p>
              <text:p text:style-name="al"/>
            </text:section>
            <text:section text:name="artikel_id1-3-2-2-4-19" text:style-name="artikel">
              <text:p text:style-name="artikel_kop_titel"><text:span text:style-name="artikel_kop_label">Artikel</text:span> <text:span text:style-name="artikel_kop_nr">4:12b</text:span> Bestrijding iepziekte</text:p>
              <text:p text:style-name="al">Indien zich op een terrein een of meer iepen bevinden die naar het oordeel van het bevoegd gezag gevaar opleveren voor verspreiding van de iepziekte of voor vermeerdering van de iepenspintkevers, is de rechthebbende, indien hij daartoe door het college is aangeschreven, verplicht binnen de bij de aanschrijving vast te stellen termijn:</text:p>
              <text:p text:style-name="al">a. indien de iepen in de grond staan, deze te vellen;</text:p>
              <text:p text:style-name="al">b. de iepen te ontschorsen en de schors te vernietigen;</text:p>
              <text:p text:style-name="al">c. dan wel de niet-ontschorste iepen of delen daarvan te vernietigen of zodanig te behandelen, dat verspreiding van de iepziekte wordt voorkomen.</text:p>
              <text:p text:style-name="al"/>
            </text:section>
            <text:section text:name="artikel_id1-3-2-2-4-20" text:style-name="artikel">
              <text:p text:style-name="artikel_kop_titel"><text:span text:style-name="artikel_kop_label">Artikel</text:span> <text:span text:style-name="artikel_kop_nr">4:12c</text:span> nihilgrens eigendom gemeente</text:p>
              <text:p text:style-name="al">De afstand als bedoeld in artikel 5:42 tweede lid van het Burgerlijk Wetboek is vastgesteld op nihil voor bomen, heesters en heggen, die eigendom zijn van de gemeente.</text:p>
              <text:p text:style-name="al"/>
            </text:section>
            <text:section text:name="artikel_id1-3-2-2-4-21" text:style-name="artikel">
              <text:p text:style-name="artikel_kop_titel"><text:span text:style-name="artikel_kop_label">Afdeling 4 Maatregelen tegen ontsiering en stankoverlast</text:span> </text:p>
              <text:p text:style-name="al"/>
            </text:section>
            <text:section text:name="artikel_id1-3-2-2-4-22" text:style-name="artikel">
              <text:p text:style-name="artikel_kop_titel"><text:span text:style-name="artikel_kop_label">Artikel</text:span> <text:span text:style-name="artikel_kop_nr">4:13</text:span> Opslag voertuigen, vaartuigen, mest, afvalstoffen enz.</text:p>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indien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p text:style-name="al">2. Het college kan bij de aanwijzing nadere regels stellen.</text:p>
              <text:p text:style-name="al">3. Dit artikel is niet van toepassing wanneer de voorwerpen niet vanaf de weg zichtbaar zijn, in gevallen als bedoeld in artikel 5:6 en 5:8 en niet op situaties waarin wordt voorzien krachtens de Wet ruimtelijke ordening of door of krachtens de Provinciale Verordening.</text:p>
              <text:p text:style-name="al"/>
            </text:section>
            <text:section text:name="artikel_id1-3-2-2-4-23" text:style-name="artikel">
              <text:p text:style-name="artikel_kop_titel"><text:span text:style-name="artikel_kop_label">Artikel</text:span> <text:span text:style-name="artikel_kop_nr">4:15</text:span> Verbod ontsierende, hinderlijke of gevaarlijke reclame</text:p>
              <text:p text:style-name="al">1. Het is verboden zonder vergunning van het bevoegd bestuursorgaan handelsreclame te maken of te voeren in welke vorm dan ook die vanaf de weg of vanaf een andere voor publiek toegankelijke plaats zichtbaar is.</text:p>
              <text:p text:style-name="al">2. Het college kan nadere regels stellen ten aanzien van gebieden en/ of categorieën reclame waar het verbod als bedoeld in het eerste lid niet van toepassing is.</text:p>
              <text:p text:style-name="al">3. In aanvulling op het bepaalde in artikel 1:8 kan een vergunning worden geweigerd:</text:p>
              <text:p text:style-name="al">a. indien de handelsreclame, hetzij op zichzelf, hetzij in verband met de omgeving niet voldoet aan redelijke eisen van welstand;</text:p>
              <text:p text:style-name="al">b. in het belang van de verkeersveiligheid;</text:p>
              <text:p text:style-name="al">c. in het belang van de voorkoming of beperking van overlast voor gebruikers van de in de nabijheid gelegen onroerende zaken.</text:p>
              <text:p text:style-name="al">4. Onverminderd het eerste tot en met derde lid, is het verboden handelsreclame te maken of te voeren in welke vorm dan ook waardoor het verkeer in gevaar wordt gebracht of ernstige hinder ontstaat voor de omgeving.</text:p>
              <text:p text:style-name="al">5. Het verbod in het eerste en vijfde lid geldt niet voor zover in het daarin geregelde onderwerp wordt voorzien bij of krachtens de Wet milieubeheer, door een Provinciale verordening of de gemeentelijke monumentenverordening.</text:p>
              <text:p text:style-name="al">6. In afwijking van het eerste lid kan het bevoegd gezag een omgevingsvergunning verlenen voor zover dit een activiteit betreft als bedoeld in artikel 2.2 lid 1 aanhef en onder h. of i., van de Wet algemene bepalingen omgevingsrecht.</text:p>
              <text:p text:style-name="al"/>
            </text:section>
            <text:section text:name="artikel_id1-3-2-2-4-24" text:style-name="artikel">
              <text:p text:style-name="artikel_kop_titel"><text:span text:style-name="artikel_kop_label">Afdeling 5 Kamperen buiten kampeerterreinen</text:span> </text:p>
              <text:p text:style-name="al"/>
            </text:section>
            <text:section text:name="artikel_id1-3-2-2-4-25" text:style-name="artikel">
              <text:p text:style-name="artikel_kop_titel"><text:span text:style-name="artikel_kop_label">Artikel</text:span> <text:span text:style-name="artikel_kop_nr">4:17</text:span> Begripsbepaling</text:p>
              <text:p text:style-name="al">In deze afdeling wordt onder een kampeermiddel verstaan: een onderkomen of voertuig waarvoor geen omgevingsvergunning in de zin van artikel 2.1 lid 1 aanhef en onder a. van de Wet algemene bepalingen omgevingsrecht is vereist, dat bestemd of opgericht is dan wel gebruikt wordt of kan worden gebruikt voor recreatief nachtverblijf.</text:p>
              <text:p text:style-name="al"/>
            </text:section>
            <text:section text:name="artikel_id1-3-2-2-4-26" text:style-name="artikel">
              <text:p text:style-name="artikel_kop_titel"><text:span text:style-name="artikel_kop_label">Artikel</text:span> <text:span text:style-name="artikel_kop_nr">4:18</text:span> Recreatief nachtverblijf buiten kampeerterreinen</text:p>
              <text:p text:style-name="al">1. Het is verboden ten behoeve van recreatief nachtverblijf kampeermiddelen te plaatsen of geplaatst te houden buiten een kampeerterrein dat als zodanig in het bestemmingsplan, de beheersverordening, exploitatieplan of een voorbereidingsbesluit is bestemd of mede bestemd.</text:p>
              <text:p text:style-name="al">2. Het college kan plaatsen aanwijzen waarop het verbod het eerste lid niet geldt.</text:p>
              <text:p text:style-name="al">3. Het verbod geldt niet voor het plaatsen van kampeermiddelen voor eigen gebruik door de rechthebbende op een terrein.</text:p>
              <text:p text:style-name="al">4. Het college kan nadere regels stellen in het belang van de bescherming van natuur en landschap en de bescherming van een stadgezicht.</text:p>
              <text:p text:style-name="al">5. Het eerste lid geldt niet voor zover het recreatief nachtverblijf ondergeschikt is aan het nachtvissen en dit geen overlast voor de (woon)omgeving oplevert.</text:p>
              <text:p text:style-name="al"/>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artikel_id1-3-2-2-5-2" text:style-name="artikel">
              <text:p text:style-name="artikel_kop_titel"><text:span text:style-name="artikel_kop_label">Afdeling 1 Parkeerexcessen</text:span> </text:p>
              <text:p text:style-name="al"/>
            </text:section>
            <text:section text:name="artikel_id1-3-2-2-5-3" text:style-name="artikel">
              <text:p text:style-name="artikel_kop_titel"><text:span text:style-name="artikel_kop_label">Artikel</text:span> <text:span text:style-name="artikel_kop_nr">5:1</text:span> Begripsbepalingen</text:p>
              <text:p text:style-name="al">In deze afdeling wordt verstaan onder:</text:p>
              <text:p text:style-name="al">a. voertuigen: voertuigen als bedoeld in artikel 1 van het Reglement verkeersregels en verkeerstekens (RVV 1990) met uitzondering van kleine wagens zoals: kruiwagens, kinderwagens en rolstoelen;</text:p>
              <text:p text:style-name="al">b. parkeren: parkeren als bedoeld in artikel 1 van het Reglement verkeersregels en verkeerstekens (RVV 1990).</text:p>
              <text:p text:style-name="al"/>
            </text:section>
            <text:section text:name="artikel_id1-3-2-2-5-4" text:style-name="artikel">
              <text:p text:style-name="artikel_kop_titel"><text:span text:style-name="artikel_kop_label">Artikel</text:span> <text:span text:style-name="artikel_kop_nr">5:2</text:span> Parkeren bedrijfsmatig van voertuigen</text:p>
              <text:p text:style-name="al">1. Onder verhuren als bedoeld in dit artikel wordt mede verstaan:</text:p>
              <text:p text:style-name="al">a. het gebruiken van een voertuig voor het geven van lessen;</text:p>
              <text:p text:style-name="al">b. het gebruiken van een voertuig voor het vervoeren van personen tegen betaling.</text:p>
              <text:p text:style-name="al">2.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p text:style-name="al">4. Onverminderd het derde lid onder a. is het op de door het college aangewezen wegen of weggedeelten verboden een voertuig te parkeren met het kennelijke doel het te koop aan te bieden of te verhandelen.</text:p>
              <text:p text:style-name="al">5. Het college kan ontheffing van het verbod zoals genoemd in het derde en vierde lid verlenen.</text:p>
              <text:p text:style-name="al"/>
            </text:section>
            <text:section text:name="artikel_id1-3-2-2-5-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 </text:p>
              <text:p text:style-name="al"/>
            </text:section>
            <text:section text:name="artikel_id1-3-2-2-5-6" text:style-name="artikel">
              <text:p text:style-name="artikel_kop_titel"><text:span text:style-name="artikel_kop_label">Artikel</text:span> <text:span text:style-name="artikel_kop_nr">5:5</text:span> Voertuigwrakken</text:p>
              <text:p text:style-name="al">1. Het is verboden een voertuig dat rijtechnisch in onvoldoende staat van onderhoud en tevens in een kennelijk verwaarloosde toestand verkeert op de weg te plaatsen of te hebben.</text:p>
              <text:p text:style-name="al">2. Het in het eerste lid gestelde verbod geldt niet voor zover in het daarin geregelde onderwerp wordt voorzien bij of krachtens de Wet milieubeheer.</text:p>
              <text:p text:style-name="al"/>
            </text:section>
            <text:section text:name="artikel_id1-3-2-2-5-7" text:style-name="artikel">
              <text:p text:style-name="artikel_kop_titel"><text:span text:style-name="artikel_kop_label">Artikel</text:span> <text:span text:style-name="artikel_kop_nr">5:6</text:span> Plaatsen aanhanger, caravans en andere recreatievoertuigen</text:p>
              <text:p text:style-name="al">1. Het is verboden een aanhanger, caravan of ander voertuig dat voor recreatie of anderszins voor andere dan verkeersdoeleinden wordt gebruikt:</text:p>
              <text:p text:style-name="al">a. langer dan gedurende drie achtereenvolgende dagen op de weg te plaatsen of te hebben;</text:p>
              <text:p text:style-name="al">b. op een door het college aangewezen plaats te parkeren waar dit naar zijn oordeel schadelijk is voor het uiterlijk aanzien van de gemeente.</text:p>
              <text:p text:style-name="al">2. Het college kan ontheffing verlenen van het in het eerste lid gestelde verbod.</text:p>
              <text:p text:style-name="al">3. Het verbod in het eerste lid is niet van toepassing op situaties waarin wordt voorzien door het Provinciaal wegenreglement of de Provinciale landschapsverordening.</text:p>
              <text:p text:style-name="al"/>
            </text:section>
            <text:section text:name="artikel_id1-3-2-2-5-8" text:style-name="artikel">
              <text:p text:style-name="artikel_kop_titel"><text:span text:style-name="artikel_kop_label">Artikel</text:span> <text:span text:style-name="artikel_kop_nr">5:8</text:span> Parkeren van grote voertuigen</text:p>
              <text:p text:style-name="al">1. Het is verboden een voertuig dat, met inbegrip van de lading, een lengte heeft van meer dan 6 meter of een hoogte van meer dan 2,4 meter te parkeren.</text:p>
              <text:p text:style-name="al">2. Het in het eerste lid gestelde verbod geldt voorts niet op door het college aangewezen plaatsen waar dit parkeren naar hun oordeel niet buitensporig is met het oog op de verdeling van de beschikbare parkeerruimte en niet schadelijk is voor het aanzien van de gemeente.</text:p>
              <text:p text:style-name="al">3. Het in het eerste lid gestelde verbod geldt niet gedurende de tijd die nodig is voor en gebruikt wordt voor het uitvoeren van werkzaamheden waarvoor de aanwezigheid van het voertuig ter plaatse noodzakelijk is.</text:p>
              <text:p text:style-name="al">4. Het verbod in het eerste lid is voorts niet van toepassing op voertuigen als bedoeld onder artikel 5:6 eerste lid onder a., voor zover deze voertuigen niet langer dan drie achtereenvolgende dagen op de weg worden geplaatst of gehouden.</text:p>
              <text:p text:style-name="al">5. Het college kan van het in het eerste lid gestelde verbod ontheffing verlenen.</text:p>
              <text:p text:style-name="al"/>
            </text:section>
            <text:section text:name="artikel_id1-3-2-2-5-9" text:style-name="artikel">
              <text:p text:style-name="artikel_kop_titel"><text:span text:style-name="artikel_kop_label">Artikel</text:span> <text:span text:style-name="artikel_kop_nr">5:11</text:span> Aantasting groenvoorzieningen door voertuigen</text:p>
              <text:p text:style-name="al">1. Het is verboden met een voertuig te rijden door of deze te doen of te laten staan in een park of plantsoen of een van gemeentewege aangelegde beplanting of groenstrook.</text:p>
              <text:p text:style-name="al">2. Het verbod is niet van toepassing:</text:p>
              <text:p text:style-name="al">a. op de weg;</text:p>
              <text:p text:style-name="al">b. op voertuigen die worden gebruikt voor werkzaamheden door of vanwege de overheid;</text:p>
              <text:p text:style-name="al">c. op voertuigen, waarmede standplaats wordt of is ingenomen op terreinen welke mede of uitsluitend voor dit doel zijn bestemd.</text:p>
              <text:p text:style-name="al">4. Het college kan van het verbod ontheffing verlenen.</text:p>
              <text:p text:style-name="al"/>
            </text:section>
            <text:section text:name="artikel_id1-3-2-2-5-10" text:style-name="artikel">
              <text:p text:style-name="artikel_kop_titel"><text:span text:style-name="artikel_kop_label">Artikel</text:span> <text:span text:style-name="artikel_kop_nr">5:12</text:span> Overlast van fiets of bromfiets</text:p>
              <text:p text:style-name="al">1. Het is verboden om in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 </text:p>
              <text:p text:style-name="al">2. Het is verboden op door het college aangewezen openbare plaatsen fietsen of bromfietsen langer dan een door het college vastgestelde periode onafgebroken te laten staan (weesfietsen).</text:p>
              <text:p text:style-name="al"/>
            </text:section>
            <text:section text:name="artikel_id1-3-2-2-5-11" text:style-name="artikel">
              <text:p text:style-name="artikel_kop_titel"><text:span text:style-name="artikel_kop_label">Afdeling 2 Collecteren</text:span> </text:p>
              <text:p text:style-name="al"/>
            </text:section>
            <text:section text:name="artikel_id1-3-2-2-5-12" text:style-name="artikel">
              <text:p text:style-name="artikel_kop_titel"><text:span text:style-name="artikel_kop_label">Artikel</text:span> <text:span text:style-name="artikel_kop_nr">5:13</text:span> Inzameling van geld of goederen</text:p>
              <text:p text:style-name="al">1. Het is verboden zonder vergunning van het college een openbare inzameling van geld of goederen te houden of daartoe een intekenlijst aan te bieden.</text:p>
              <text:p text:style-name="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al">3. Het verbod geldt niet voor een inzameling die in besloten kring gehouden wordt dan wel voor collectes die zijn opgenomen in het landelijke collecterooster van het Centraal Bureau Fondsenwerving.</text:p>
              <text:p text:style-name="al"/>
            </text:section>
            <text:section text:name="artikel_id1-3-2-2-5-13" text:style-name="artikel">
              <text:p text:style-name="artikel_kop_titel"><text:span text:style-name="artikel_kop_label">Afdeling 3 Venten</text:span> </text:p>
              <text:p text:style-name="al"/>
            </text:section>
            <text:section text:name="artikel_id1-3-2-2-5-14" text:style-name="artikel">
              <text:p text:style-name="artikel_kop_titel"><text:span text:style-name="artikel_kop_label">Artikel</text:span> <text:span text:style-name="artikel_kop_nr">5:14</text:span> Begripsbepaling</text:p>
              <text:p text:style-name="al">1. In deze afdeling wordt onder venten verstaan: het in de uitoefening van de ambulante handel te koop aanbieden, verkopen of afleveren van goederen dan wel diensten op een openbare en in de open lucht gelegen plaats of aan huis.</text:p>
              <text:p text:style-name="al">2. Onder venten wordt niet verstaan:</text:p>
              <text:p text:style-name="al">a. het aan huis afleveren van goederen door of vanwege degene die dit doet ter exploitatie van zijn winkel als bedoeld in artikel 1 van de Winkeltijdenwet;</text:p>
              <text:p text:style-name="al">b. het te koop aanbieden, verkopen of afleveren van goederen dan wel het aanbieden van diensten op jaarmarkten en markten als bedoeld in artikel 160 eerste lid onder h van de Gemeentewet;</text:p>
              <text:p text:style-name="al">c. het te koop aanbieden, verkopen of afleveren van goederen dan wel het aanbieden van diensten op een standplaats als bedoeld in artikel 5:17;</text:p>
              <text:p text:style-name="al">d. het te koop aanbieden, verkopen of afleveren van goederen dan wel het aanbieden van diensten op een evenement als bedoeld in artikel 2:24.</text:p>
              <text:p text:style-name="al"/>
            </text:section>
            <text:section text:name="artikel_id1-3-2-2-5-15" text:style-name="artikel">
              <text:p text:style-name="artikel_kop_titel"><text:span text:style-name="artikel_kop_label">Artikel</text:span> <text:span text:style-name="artikel_kop_nr">5:15</text:span> Venten</text:p>
              <text:p text:style-name="al">1. Het is verboden te venten indien daardoor de openbare orde, de openbare veiligheid, de volksgezondheid of het milieu in gevaar komt.</text:p>
              <text:p text:style-name="al">2. Het is verboden te venten op zondagen en maandag t/m zaterdag tussen 20.00 en 08.00 uur.</text:p>
              <text:p text:style-name="al">3. In afwijking van het tweede lid is het toegestaan </text:p>
              <text:p text:style-name="al">a. op zondagen van 1 april tot en met 30 september tussen 13:00 en 20:00 uur te venten.</text:p>
              <text:p text:style-name="al">b. op maandag tot en met zondag van 1 april t/m 30 september tussen 20:00 en 21:00 te venten op de openbare en in de open lucht gelegen plaats, niet zijnde aan huis.</text:p>
              <text:p text:style-name="al">4. Het verbod als bedoeld in het eerste lid geldt niet voor zover in het daarin geregelde onderwerp wordt voorzien door artikel 5 van de Wegenverkeerswet.</text:p>
              <text:p text:style-name="al"/>
            </text:section>
            <text:section text:name="artikel_id1-3-2-2-5-16" text:style-name="artikel">
              <text:p text:style-name="artikel_kop_titel"><text:span text:style-name="artikel_kop_label">Afdeling 4 Standplaatsen</text:span> </text:p>
              <text:p text:style-name="al"/>
            </text:section>
            <text:section text:name="artikel_id1-3-2-2-5-17" text:style-name="artikel">
              <text:p text:style-name="artikel_kop_titel"><text:span text:style-name="artikel_kop_label">Artikel</text:span> <text:span text:style-name="artikel_kop_nr">5:17</text:span> Begripsbepaling</text:p>
              <text:p text:style-name="al">1. In deze afdeling wordt verstaan onder standplaats: het vanaf een vaste plaats op een openbare en in de open lucht gelegen plaats te koop aanbieden, verkopen of afleveren van goederen dan wel diensten, gebruikmakend van fysieke middelen, zoals een kraam, een wagen of een tafel.</text:p>
              <text:p text:style-name="al">2. Onder standplaats wordt niet verstaan:</text:p>
              <text:p text:style-name="al">a. een vaste plaats op een jaarmarkt of markt als bedoeld in artikel 160 eerste lid aanhef onder h van de Gemeentewet;</text:p>
              <text:p text:style-name="al">b. een vaste plaats op een evenement als bedoeld in artikel 2:24.</text:p>
              <text:p text:style-name="al"/>
            </text:section>
            <text:section text:name="artikel_id1-3-2-2-5-18" text:style-name="artikel">
              <text:p text:style-name="artikel_kop_titel"><text:span text:style-name="artikel_kop_label">Artikel</text:span> <text:span text:style-name="artikel_kop_nr">5:18</text:span> Standplaatsvergunning en weigeringsgronden</text:p>
              <text:p text:style-name="al">1. Het is verboden zonder vergunning van het college een standplaats in te nemen of te hebben.</text:p>
              <text:p text:style-name="al">2. Het college weigert de vergunning wegens strijd met een geldend bestemmingsplan, beheersverordening, exploitatieplan of voorbereidingsbesluit.</text:p>
              <text:p text:style-name="al">3. In aanvulling op het bepaalde in artikel 1:8 kan de vergunning worden geweigerd:</text:p>
              <text:p text:style-name="al">a. indien de standplaats hetzij op zichzelf hetzij in verband met de omgeving niet voldoet aan redelijke eisen van welstand;</text:p>
              <text:p text:style-name="al">b.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p text:style-name="al"/>
            </text:section>
            <text:section text:name="artikel_id1-3-2-2-5-19" text:style-name="artikel">
              <text:p text:style-name="artikel_kop_titel"><text:span text:style-name="artikel_kop_label">Afdeling 6 Openbaar water</text:span> </text:p>
              <text:p text:style-name="al"/>
            </text:section>
            <text:section text:name="artikel_id1-3-2-2-5-20" text:style-name="artikel">
              <text:p text:style-name="artikel_kop_titel"><text:span text:style-name="artikel_kop_label">Artikel</text:span> <text:span text:style-name="artikel_kop_nr">5:24</text:span> Gebruik van openbaar water</text:p>
              <text:p text:style-name="al">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2. Degene die voornemens is een steiger, een meerpaal of een ander voorwerp met een permanent karakter op, in of boven openbaar water te plaatsen, doet daarvan uiterlijk vier weken tevoren een melding aan het college.</text:p>
              <text:p text:style-name="al">3. De melding bevat in ieder geval naam, adres en contactgegevens van de melder, en een beschrijving van de aard en omvang van het voorwerp.</text:p>
              <text:p text:style-name="al">4. Het eerste lid is niet van toepassing op situaties waarin wordt voorzien door het Wetboek van Strafrecht, de Scheepvaartverkeerswet, het Binnenvaartpolitiereglement, de Waterwet, de Provinciale vaarwegenverordening of het bepaalde bij of krachtens de Telecommunicatiewet.</text:p>
              <text:p text:style-name="al"/>
            </text:section>
            <text:section text:name="artikel_id1-3-2-2-5-21" text:style-name="artikel">
              <text:p text:style-name="artikel_kop_titel"><text:span text:style-name="artikel_kop_label">Artikel</text:span> <text:span text:style-name="artikel_kop_nr">5:25</text:span> Ligplaats woonschepen en overige vaartuigen</text:p>
              <text:p text:style-name="al">1. Het is verboden zonder vergunning van het college met een vaartuig een ligplaats in te nemen of te hebben dan wel een ligplaats voor een vaartuig beschikbaar te stellen op door het college aangewezen gedeelten van openbaar water.</text:p>
              <text:p text:style-name="al">2. Het college kan aan het innemen, hebben of beschikbaar stellen van een ligplaats met dan wel voor een vaartuig op niet krachtens het eerste lid aangewezen gedeelte van openbaar water:</text:p>
              <text:p text:style-name="al">a. nadere regels stellen in het belang van de openbare orde, volksgezondheid, veiligheid, milieuhygiëne en het aanzien van de gemeente;</text:p>
              <text:p text:style-name="al">b. beperkingen stellen naar soort en aantal vaartuigen.</text:p>
              <text:p text:style-name="al">3. Het verbod in het eerste lid geldt niet voor zover in het daarin geregelde onderwerp wordt voorzien bij of krachtens de Wet milieubeheer, het Binnenvaartpolitiereglement, de Wet beheer rijkswaterstaatswerken, de Waterwet, de provinciale verordeningen of de Havenverordening Hoorn.</text:p>
            </text:section>
            <text:section text:name="artikel_id1-3-2-2-5-22" text:style-name="artikel">
              <text:p text:style-name="artikel_kop_titel"><text:span text:style-name="artikel_kop_label">Artikel</text:span> <text:span text:style-name="artikel_kop_nr">5:26</text:span> Aanwijzingen ligplaats</text:p>
              <text:p text:style-name="al">1. 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p text:style-name="al">2. De rechthebbende op een vaartuig is verplicht alle door of vanwege het college gegeven aanwijzingen met betrekking tot het innemen, veranderen of gebruik van een ligplaats op te volgen.</text:p>
              <text:p text:style-name="al">3. Het in het eerste en tweede lid bepaalde geldt niet voor zover in het daarin geregelde onderwerp wordt voorzien bij of krachtens de Wet milieubeheer, het Binnenvaartpolitiereglement, de Wet beheer rijkswaterstaatswerken, de Waterwet, de provinciale verordeningen of de Havenverordening Hoorn.</text:p>
              <text:p text:style-name="al"/>
            </text:section>
            <text:section text:name="artikel_id1-3-2-2-5-23"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p text:style-name="al"/>
            </text:section>
            <text:section text:name="artikel_id1-3-2-2-5-24" text:style-name="artikel">
              <text:p text:style-name="artikel_kop_titel"><text:span text:style-name="artikel_kop_label">Artikel</text:span> <text:span text:style-name="artikel_kop_nr">5:28</text:span> Beschadigen van waterstaatswerken</text:p>
              <text:p text:style-name="al">1. Het is verboden schade toe te brengen aan of veranderingen aan te brengen in de toestand van bij de gemeente in beheer zijnde vaarten, havens, dijken, wallen, kaden, trekpaden, beschoeiingen, oeverbegroeiing, bruggen, zetten, duikers, pompen, waterleidingen, gordingen, aanlegpalen, stootpalen, bakens of sluizen.</text:p>
              <text:p text:style-name="al">2. Het in het eerste lid bepaalde geldt niet voor zover in het daarin geregelde onderwerp wordt voorzien door het Wetboek van Strafrecht, de Wet beheer rijkswaterstaatswerken, het Binnenvaartpolitiereglement of de provinciale verordening.</text:p>
              <text:p text:style-name="al"/>
            </text:section>
            <text:section text:name="artikel_id1-3-2-2-5-25" text:style-name="artikel">
              <text:p text:style-name="artikel_kop_titel"><text:span text:style-name="artikel_kop_label">Artikel</text:span> <text:span text:style-name="artikel_kop_nr">5:30</text:span> Veiligheid op het water</text:p>
              <text:p text:style-name="al">1. Het is aan een ieder die zich als bader of zwemmer in het openbaar water ophoudt, verboden zich zodanig te gedragen dat het scheepvaartverkeer daarvan hinder of gevaar kan ondervinden.</text:p>
              <text:p text:style-name="al">2. Het is verboden om met een vaartuig in openbaar water sneller te varen dan zes kilometer per uur.</text:p>
              <text:p text:style-name="al">3. De verboden gelden niet voor zover in het daarin geregelde onderwerp wordt voorzien door de Wet beheer rijkswaterstaatswerken, het Binnenvaartpolitiereglement of de provinciale verordening.</text:p>
              <text:p text:style-name="al"/>
            </text:section>
            <text:section text:name="artikel_id1-3-2-2-5-26" text:style-name="artikel">
              <text:p text:style-name="artikel_kop_titel"><text:span text:style-name="artikel_kop_label">Afdeling 7 Crossterreinen, gemotoriseerd en ruiterverkeer in natuurgebieden</text:span> </text:p>
              <text:p text:style-name="al"/>
            </text:section>
            <text:section text:name="artikel_id1-3-2-2-5-27" text:style-name="artikel">
              <text:p text:style-name="artikel_kop_titel"><text:span text:style-name="artikel_kop_label">Artikel</text:span> <text:span text:style-name="artikel_kop_nr">5:32</text:span> Crossterreinen</text:p>
              <text:p text:style-name="al">1. Het is verboden op enig terrein, geen weg zijnde, met een motorvoertuig als bedoeld in artikel 1 en een bromfiets als bedoeld in artikel 1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p text:style-name="al">2. Het college kan terreinen aanwijzen waarvoor het in het eerste lid gestelde verbod niet van toepassing is. Het kan daarbij regels stellen ten aanzien van het gebruik van deze terreinen:</text:p>
              <text:p text:style-name="al">a. in het belang van het voorkomen of beperken van overlast;</text:p>
              <text:p text:style-name="al">b. in het belang van de bescherming van het uiterlijk aanzien van de omgeving en ter bescherming van andere milieuwaarden;</text:p>
              <text:p text:style-name="al">c. in het belang van de veiligheid van de deelnemers van de in het eerste lid bedoelde wedstrijden en ritten of van het publiek.</text:p>
              <text:p text:style-name="al">3. Voor de toepassing van het eerste lid wordt dat onder weg verstaan wat artikel 1 van de Wegenverkeerswet 1994 daaronder verstaat.</text:p>
              <text:p text:style-name="al">4. Het in dit artikel bepaalde geldt niet voor zover in het daarin geregelde onderwerp wordt voorzien bij of krachtens de Wet milieubeheer of het Besluit geluidsproduktie sportmotoren.</text:p>
              <text:p text:style-name="al"/>
            </text:section>
            <text:section text:name="artikel_id1-3-2-2-5-28" text:style-name="artikel">
              <text:p text:style-name="artikel_kop_titel"><text:span text:style-name="artikel_kop_label">Artikel</text:span> <text:span text:style-name="artikel_kop_nr">5:33</text:span> Beperking verkeer in natuurgebieden</text:p>
              <text:p text:style-name="al">1. Het is verboden binnen voor publiek toegankelijke natuurgebieden, parken, plantsoenen of voor recreatief gebruik beschikbare terreinen te rijden of zich te bevinden met een motorvoertuig als bedoeld in artikel 1 Reglement verkeersregels en verkeerstekens 1990, een bromfiets als bedoeld in artikel 1 Reglement verkeersregels en verkeerstekens 1990 of met een fiets of een paard. </text:p>
              <text:p text:style-name="al">2. Het college kan terreinen aanwijzen waarvoor het in het eerste lid gestelde verbod niet van toepassing is. Het kan daarbij regels stellen ten aanzien van het gebruik van deze terreinen:</text:p>
              <text:p text:style-name="al">a. in het belang van het voorkomen van overlast;</text:p>
              <text:p text:style-name="al">b. In het belang van de bescherming van natuur- of milieuwaarden;</text:p>
              <text:p text:style-name="al">c. In het belang van de veiligheid van het publiek.</text:p>
              <text:p text:style-name="al">3. Het in het eerste lid gestelde verbod geldt niet voor bestuurders van motorvoertuigen en bromfietsers en voor fietsers of berijders van paarden:</text:p>
              <text:p text:style-name="al">a. ten dienste van de politie, de brandweer en geneeskundige hulpverlening en van andere krachtens artikel 29, eerste lid Reglement verkeersregels en verkeerstekens 1990, door de bevoegde minister aangewezen hulpverleningsdiensten;</text:p>
              <text:p text:style-name="al">b. die worden gebruikt in verband met beheer, onderhoud of exploitatie van de door het college aangewezen plaatsen;</text:p>
              <text:p text:style-name="al">c. die worden gebruikt in verband met werken welke krachtens wettelijk voorschrift moeten worden uitgevoerd;</text:p>
              <text:p text:style-name="al">d. van de zakelijk gerechtigden en huurders en pachters van percelen gelegen binnen de door burgemeester en wethouders aangewezen plaatsen;</text:p>
              <text:p text:style-name="al">e. voor het verkeer ten behoeve van bezoek en van de verzorging van de onder d. bedoelde personen.</text:p>
              <text:p text:style-name="al">4. Het in het eerste lid gestelde verbod geldt voorts niet:</text:p>
              <text:p text:style-name="al">a. op wegen als bedoeld in artikel 1, eerste lid, onder b van de Wegenverkeerswet 1994;</text:p>
              <text:p text:style-name="al">b. binnen de bij of krachtens de Provinciale Milieuverordening Noord-Holland aangewezen stiltegebieden, ten aanzien van motorrijtuigen die bij of krachtens die verordening zijn aangewezen als "toestel".</text:p>
              <text:p text:style-name="al">5. Het college kan ontheffing verlenen van het in het eerste lid gestelde verbod.</text:p>
              <text:p text:style-name="al"/>
            </text:section>
            <text:section text:name="artikel_id1-3-2-2-5-29" text:style-name="artikel">
              <text:p text:style-name="artikel_kop_titel"><text:span text:style-name="artikel_kop_label">Afdeling 8 Verbod vuur te stoken</text:span> </text:p>
              <text:p text:style-name="al"/>
            </text:section>
            <text:section text:name="artikel_id1-3-2-2-5-30"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 lucht afvalstoffen te verbranden buiten inrichtingen of anderszins vuur aan te leggen, te stoken of te hebben.</text:p>
              <text:p text:style-name="al">2. Het verbod geldt niet voor zover het betreft:</text:p>
              <text:p text:style-name="al">a. verlichting door middel van kaarsen, fakkels en dergelijke;</text:p>
              <text:p text:style-name="al">b. sfeervuren zoals terrashaarden, vuurkorven, indien geen afvalstoffen worden verbrand, vuur voor koken, bakken en braden, voor zover dat geen gevaar, overlast of hinder voor de omgeving oplevert.</text:p>
              <text:p text:style-name="al">3. Het college kan ontheffing verlenen van het in het eerste lid gestelde verbod.</text:p>
              <text:p text:style-name="al">4. De ontheffing kan worden geweigerd:</text:p>
              <text:p text:style-name="al">a. in het belang van de openbare orde en veiligheid;</text:p>
              <text:p text:style-name="al">b. ter bescherming van de woon- en leefomgeving;</text:p>
              <text:p text:style-name="al">c. ter bescherming van flora en fauna;</text:p>
              <text:p text:style-name="al">5. Het verbod geldt niet voor zover in het geregelde onderwerp wordt voorzien door artikel 429, aanhef en onder 1 of 3 van het Wetboek van Strafrecht, Wet milieubeheer of de Provinciale milieuverordening.</text:p>
              <text:p text:style-name="al"/>
            </text:section>
            <text:section text:name="artikel_id1-3-2-2-5-31" text:style-name="artikel">
              <text:p text:style-name="artikel_kop_titel"><text:span text:style-name="artikel_kop_label">Afdeling 9 Verstrooiing van as</text:span> </text:p>
              <text:p text:style-name="al"/>
            </text:section>
            <text:section text:name="artikel_id1-3-2-2-5-32" text:style-name="artikel">
              <text:p text:style-name="artikel_kop_titel"><text:span text:style-name="artikel_kop_label">Artikel</text:span> <text:span text:style-name="artikel_kop_nr">5:35</text:span> Begripsomschrijv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ection>
            <text:section text:name="artikel_id1-3-2-2-5-33" text:style-name="artikel">
              <text:p text:style-name="artikel_kop_titel"><text:span text:style-name="artikel_kop_label">Artikel</text:span> <text:span text:style-name="artikel_kop_nr">5:36</text:span> Verboden plaatsen</text:p>
              <text:p text:style-name="al">1. Incidentele asverstrooiing is verboden op:</text:p>
              <text:p text:style-name="al">a. verharde delen van de weg;</text:p>
              <text:p text:style-name="al">b. gemeentelijke begraafplaatsen en crematoriumterreinen;</text:p>
              <text:p text:style-name="al">c. speellocaties;</text:p>
              <text:p text:style-name="al">d. ligweiden en sportvelden.</text:p>
              <text:p text:style-name="al">2. Het college kan een besluit nemen waarin voor een bepaalde termijn wordt verboden dat op andere plaatsen dan genoemd in het eerste lid asverstrooiing plaatsvindt.</text:p>
              <text:p text:style-name="al">3. Het college kan op verzoek van de nabestaande die zorgdraagt voor de asbus op grond van bijzondere omstandigheden ontheffing verlenen van het verbod uit het eerste lid, behoudens de gemeentelijke begraafplaatsen en crematoriumterreinen.</text:p>
              <text:p text:style-name="al"/>
            </text:section>
            <text:section text:name="artikel_id1-3-2-2-5-3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1. Overtreding van het bij of krachtens de artikelen van deze verordening bepaalde en de op grond van artikel 1:4 daarbij gegeven voorschriften en beperkingen wordt gestraft met hechtenis van ten hoogste drie maanden of geldboete van de tweede categorie en kan bovendien worden gestraft met openbaarmaking van de rechterlijke uitspraak, voor zover daartegen niet reeds bij Wet, algemene maatregel van bestuur of provinciale verordening is voorzien. </text:p>
              <text:p text:style-name="al">2. In afwijking van het eerste lid is artikel 1a van de Wet op de economische delicten van toepassing op overtreding van het bepaalde bij of krachtens de artikelen 2:10, vijfde lid, 2:11, tweede lid, 2:12, eerste lid en 4:11, eerste lid en artikel 4:15, allen voor zover de Wet algemene bepalingen omgevingsrecht van toepassing is.</text:p>
              <text:p text:style-name="al"/>
            </text:section>
            <text:section text:name="artikel_id1-3-2-2-6-3" text:style-name="artikel">
              <text:p text:style-name="artikel_kop_titel"><text:span text:style-name="artikel_kop_label">Artikel</text:span> <text:span text:style-name="artikel_kop_nr">6:2</text:span> Toezichthouders</text:p>
              <text:p text:style-name="al">1. Met toezicht op de naleving van het bepaalde bij of krachtens deze verordening zijn belast de bij besluit van het college dan wel de burgemeester aan te wijzen personen.</text:p>
              <text:p text:style-name="al">2. Onverminderd het eerste lid zijn de ambtenaren van politie, bedoeld in artikel 141, onder b, van het Wetboek van Strafvordering, eveneens belast met het toezicht op de naleving van de bij of krachtens deze verordening gegeven voorschriften.</text:p>
              <text:p text:style-name="al"/>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werkingtreding</text:p>
              <text:p text:style-name="al">1. Deze verordening treedt in werking op</text:p>
              <text:p text:style-name="al">2. De Algemene Plaatselijke Verordening Hoorn 2010 wordt ingetrokken.</text:p>
              <text:p text:style-name="al"/>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tweede lid,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Hoorn", ook wel afgekort als “Apv Hoorn”.</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792</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92</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92</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792</meta:user-defined>
    <meta:user-defined meta:name="OVERHEIDop.GmbID/DC.identifier">gmb-2017-47792</meta:user-defined>
    <meta:user-defined meta:name="OVERHEID.TaxonomieBeleidsagenda/OVERHEID.category">Openbare orde en veiligheid | Organisatie en beleid</meta:user-defined>
    <meta:user-defined meta:name="OVERHEID.Gemeente/DC.spatial">Hoorn</meta:user-defined>
    <meta:user-defined meta:name="OVERHEIDop.referentienummer">1376387</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OVERHEID.PostcodeHuisnummer/OVERHEIDop.postcodeHuisnummer">1625HV 2b 301</meta:user-defined>
    <meta:user-defined meta:name="OVERHEIDop.woonplaats">Hoorn</meta:user-defined>
    <meta:user-defined meta:name="OVERHEIDop.straatnaam">Nieuwe Steen</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EPSG28992/DC.spatial">133184 518633</meta:user-defined>
    <meta:user-defined meta:name="OVERHEIDop.versieInformatie"/>
  </office:meta>
</office:document-meta>
</file>