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nota grondbelei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De raad van de gemeente Stede Broec;</text:p>
            <text:p text:style-name="tussenkopcur"/>
            <text:p text:style-name="tussenkopcur">Gelet op de Financiële Verordening Stede Broec;</text:p>
            <text:p text:style-name="tussenkopcur"/>
            <text:p text:style-name="tussenkopcur">gelezen het voorstel van burgemeester en wethouders d.d. 22 november 2016</text:p>
            <text:p text:style-name="tussenkopcur"/>
            <text:p text:style-name="tussenkopcur">b e s l u i t :</text:p>
            <text:p text:style-name="al"/>
            <text:p text:style-name="al">de nota grondbeleid 2016 vast te stellen.</text:p>
            <text:p text:style-name="al"/>
            <text:p text:style-name="al">Aldus besloten door de raad van de gemeente Stede Broec in zijn openbare vergadering van 22 december 201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</text:span></text:p>
            <text:p><text:span text:style-name="functie">de griffier,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 de Jong M. Goldschmeding-Vlaa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79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nota grondbelei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90</meta:user-defined>
    <meta:user-defined meta:name="OVERHEIDop.GmbID/DC.identifier">gmb-2017-47790</meta:user-defined>
    <meta:user-defined meta:name="OVERHEID.TaxonomieBeleidsagenda/OVERHEID.category">Ruimte en infrastructuur | Organisatie en beleid</meta:user-defined>
    <meta:user-defined meta:name="OVERHEID.Gemeente/DC.spatial">Stede Broec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de Broec</meta:user-defined>
    <dc:language>nl</dc:language>
    <meta:user-defined meta:name="OVERHEIDgvop.Informatietype/DC.type">Beleidsregels</meta:user-defined>
    <meta:user-defined meta:name="OVERHEID.Gemeente/DCTERMS.publisher">Stede Broec</meta:user-defined>
    <meta:user-defined meta:name="OVERHEID.Gemeente/OVERHEID.authority">Stede Broec</meta:user-defined>
    <meta:user-defined meta:name="OVERHEIDop.externeBijlage">Nota grondbeleid 2016|exb-2017-10634</meta:user-defined>
    <meta:user-defined meta:name="OVERHEIDop.versieInformatie"/>
  </office:meta>
</office:document-meta>
</file>