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Stationsplein (zaak 636-2017)</text:p>
      <text:section text:name="zakelijke-mededeling_id1-3-2" text:style-name="zakelijke-mededeling">
        <text:section text:name="zakelijke-mededeling-tekst_id1-3-2-1" text:style-name="zakelijke-mededeling-tekst">
          <text:section text:name="tekst_id1-3-2-1-1" text:style-name="tekst">
            <text:p text:style-name="common-al">Glow Agency vraagt vergunning voor het innemen van een incidentele standplaats voor uitdelen van Cote d'Or BRUT chocolade op 23 februari 2017 op de locatie <text:span text:style-name="nadrukvet">Stations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7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Stationsplein (zaak 6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79</meta:user-defined>
    <meta:user-defined meta:name="OVERHEIDop.GmbID/DC.identifier">gmb-2017-4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op.versieInformatie"/>
  </office:meta>
</office:document-meta>
</file>