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622 Clarissenhof (K sectie N 20479) te Tilburg, kappen van 3 bomen, verzonden 22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324 - Z-HZ_WABO-2017-00622 - B - Clarissenhof (K sectie N 2047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788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8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8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622 Clarissenhof (K sectie N 20479) te Tilburg, kappen van 3 bomen, verzonden 22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788</meta:user-defined>
    <meta:user-defined meta:name="OVERHEIDop.GmbID/DC.identifier">gmb-2017-47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RW 336</meta:user-defined>
    <meta:user-defined meta:name="OVERHEIDop.woonplaats">Tilburg</meta:user-defined>
    <meta:user-defined meta:name="OVERHEIDop.straatnaam">Clarissen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|exb-2017-10633</meta:user-defined>
    <meta:user-defined meta:name="OVERHEID.EPSG28992/DC.spatial">133825 397097</meta:user-defined>
    <meta:user-defined meta:name="OVERHEIDop.versieInformatie"/>
  </office:meta>
</office:document-meta>
</file>