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of repareren van bestaande balkons, Kerkraderweg 18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of repareren van bestaande balkons, Kerkraderweg 184, 6416 CN te Heerlen (datum </text:span>
            <text:span text:style-name="nadrukvet">aanvraag </text:span>
            <text:span text:style-name="nadrukvet">21-02-2017</text:span>
            <text:span text:style-name="nadrukvet">, dossiernummer 181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78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8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of repareren van bestaande balkons, Kerkraderweg 18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85</meta:user-defined>
    <meta:user-defined meta:name="OVERHEIDop.GmbID/DC.identifier">gmb-2017-47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N 184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3 321453</meta:user-defined>
    <meta:user-defined meta:name="OVERHEIDop.versieInformatie"/>
  </office:meta>
</office:document-meta>
</file>